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6.225in" style:use-optimal-column-width="false"/>
    </style:style>
    <style:style style:name="Table29" style:family="table">
      <style:table-properties style:width="6.9138in" fo:margin-left="0in" table:align="lef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277in" fo:text-indent="0.0277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711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paragraph-properties fo:text-align="justify" fo:margin-right="0.0902in" fo:text-indent="0.0986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5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6" style:parent-style-name="Fonteparág.padrão" style:family="text">
      <style:text-properties fo:font-size="9pt" style:font-size-asian="9pt" style:font-size-complex="9pt"/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6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T89" style:parent-style-name="Fonteparág.padrão" style:family="text">
      <style:text-properties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bottom="0.0416in" fo:margin-right="0.0902in" fo:text-indent="0.5in"/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margin-top="0.0833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T129" style:parent-style-name="Fonteparág.padrão" style:family="text">
      <style:text-properties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3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</style:style>
    <style:style style:name="T17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size="9pt" style:font-size-asian="9pt" style:font-size-complex="9pt"/>
    </style:style>
    <style:style style:name="P182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416in" fo:margin-left="0.4395in" fo:margin-right="0.0902in" fo:text-indent="0.0604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6361in" fo:margin-right="0.0902in" fo:text-indent="0.1513in">
        <style:tab-stops/>
      </style:paragraph-properties>
    </style:style>
    <style:style style:name="T1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Fonteparág.padrão" style:family="text"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 fo:margin-top="0.0416in" fo:margin-bottom="0.0416in" fo:margin-left="0.6361in" fo:margin-right="0.0902in" fo:text-indent="0.1513in">
        <style:tab-stops/>
      </style:paragraph-properties>
    </style:style>
    <style:style style:name="T2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Fonteparág.padrão" style:family="text">
      <style:text-properties fo:font-size="9pt" style:font-size-asian="9pt" style:font-size-complex="9pt"/>
    </style:style>
    <style:style style:name="P202" style:parent-style-name="Normal" style:family="paragraph">
      <style:paragraph-properties fo:text-align="justify" fo:margin-top="0.0416in" fo:margin-bottom="0.0416in" fo:margin-left="0.6361in" fo:margin-right="0.0902in" fo:text-indent="0.1513in">
        <style:tab-stops/>
      </style:paragraph-properties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left="0.6361in" fo:margin-right="0.0902in" fo:text-indent="0.1513in">
        <style:tab-stops/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0416in" fo:margin-left="0.6361in" fo:margin-right="0.0902in" fo:text-indent="0.1513in">
        <style:tab-stops/>
      </style:paragraph-properties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16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7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</style:style>
    <style:style style:name="T2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P223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</style:style>
    <style:style style:name="T2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Fonteparág.padrão" style:family="text">
      <style:text-properties fo:font-size="9pt" style:font-size-asian="9pt" style:font-size-complex="9pt"/>
    </style:style>
    <style:style style:name="P226" style:parent-style-name="Normal" style:family="paragraph">
      <style:paragraph-properties fo:text-align="justify" fo:margin-top="0.0833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27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font-size="9pt" style:font-size-asian="9pt" style:font-size-complex="9pt"/>
    </style:style>
    <style:style style:name="T2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37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38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</style:style>
    <style:style style:name="T239" style:parent-style-name="Fonteparág.padrão" style:family="text">
      <style:text-properties style:font-weight-complex="bold" fo:color="#C00000" fo:font-size="9pt" style:font-size-asian="9pt" style:font-size-complex="9pt"/>
    </style:style>
    <style:style style:name="T240" style:parent-style-name="Fonteparág.padrão" style:family="text">
      <style:text-properties style:font-weight-complex="bold" fo:color="#C00000" fo:font-size="9pt" style:font-size-asian="9pt" style:font-size-complex="9pt"/>
    </style:style>
    <style:style style:name="T241" style:parent-style-name="Fonteparág.padrão" style:family="text">
      <style:text-properties style:font-weight-complex="bold" fo:color="#C00000" fo:font-size="9pt" style:font-size-asian="9pt" style:font-size-complex="9pt"/>
    </style:style>
    <style:style style:name="T242" style:parent-style-name="Fonteparág.padrão" style:family="text">
      <style:text-properties style:font-weight-complex="bold" fo:color="#C00000" fo:font-size="9pt" style:font-size-asian="9pt" style:font-size-complex="9pt"/>
    </style:style>
    <style:style style:name="T243" style:parent-style-name="Fonteparág.padrão" style:family="text">
      <style:text-properties style:font-weight-complex="bold" fo:color="#C00000" fo:font-size="9pt" style:font-size-asian="9pt" style:font-size-complex="9pt"/>
    </style:style>
    <style:style style:name="P244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size="9pt" style:font-size-asian="9pt" style:font-size-complex="9pt"/>
    </style:style>
    <style:style style:name="P245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2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Fonteparág.padrão" style:family="text"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2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Fonteparág.padrão" style:family="text">
      <style:text-properties fo:font-size="9pt" style:font-size-asian="9pt" style:font-size-complex="9pt"/>
    </style:style>
    <style:style style:name="P252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T255" style:parent-style-name="Fonteparág.padrão" style:family="text">
      <style:text-properties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5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64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265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  <style:text-properties fo:font-size="9pt" style:font-size-asian="9pt" style:font-size-complex="9pt"/>
    </style:style>
    <style:style style:name="P266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7" style:parent-style-name="Fonteparág.padrão" style:family="text">
      <style:text-properties fo:color="#000000" fo:font-size="9pt" style:font-size-asian="9pt" style:font-size-complex="9pt"/>
    </style:style>
    <style:style style:name="P268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9" style:parent-style-name="Fonteparág.padrão" style:family="text">
      <style:text-properties fo:color="#000000" fo:font-size="9pt" style:font-size-asian="9pt" style:font-size-complex="9pt"/>
    </style:style>
    <style:style style:name="P270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fo:color="#000000" fo:font-size="9pt" style:font-size-asian="9pt" style:font-size-complex="9pt"/>
    </style:style>
    <style:style style:name="P271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72" style:parent-style-name="Fonteparág.padrão" style:family="text">
      <style:text-properties fo:color="#000000" fo:font-size="9pt" style:font-size-asian="9pt" style:font-size-complex="9pt"/>
    </style:style>
    <style:style style:name="T273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</text:span></text:p>
            <text:p text:style-name="P36"/>
          </table:table-cell>
          <table:table-cell table:style-name="TableCell37">
            <text:p text:style-name="P38">29/10/2021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:00h às 12:30h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  <text:p text:style-name="Normal"><text:span text:style-name="T50">Em conformidade com Art.44 do Estatuto Social da Finep.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  <text:p text:style-name="P52"/>
          </table:table-cell>
        </table:table-row>
      </table:table>
      <text:p text:style-name="P53"><text:span text:style-name="T54"><text:s/></text:span></text:p>
      <text:p text:style-name="P55"><text:span text:style-name="T56">I – ASSUNTOS FINEP PARA DELIBERAÇÃO E MANIFESTAÇÃO FORMAL</text:span><text:span text:style-name="T57"><text:s/>(0</text:span><text:span text:style-name="T58">0</text:span><text:span text:style-name="T59">:</text:span><text:span text:style-name="T60">1</text:span><text:span text:style-name="T61">0) <text:s/></text:span><text:span text:style-name="T62"><text:tab/></text:span><text:span text:style-name="T63"><text:tab/></text:span><text:span text:style-name="T64"><text:tab/></text:span></text:p>
      <text:list text:style-name="LFO1" text:continue-numbering="true">
        <text:list-item>
          <text:p text:style-name="P65"><text:span text:style-name="T66"><text:s/></text:span><text:span text:style-name="T67">ATA DA REUNIÃO ORDINÁRIA DO COMITÊ DE AUDITORIA DA FINEP<text:s/></text:span><text:span text:style-name="T68">(00:10)</text:span><text:span text:style-name="T69"><text:s/></text:span><text:span text:style-name="T70">(09:00 às 09:10)<text:s/></text:span></text:p>
          <text:list text:continue-numbering="true">
            <text:list-item>
              <text:p text:style-name="P71">Ata da 19ª Reunião Ordinária de 2021 –<text:s/>08/10/2021</text:p>
            </text:list-item>
          </text:list>
        </text:list-item>
      </text:list>
      <text:p text:style-name="P72"><text:span text:style-name="T73"><text:tab/></text:span><text:span text:style-name="T74"><text:tab/><text:s text:c="2"/></text:span><text:span text:style-name="T75">Relator:<text:s/></text:span><text:span text:style-name="T76">Presidente do Comitê de Auditoria</text:span></text:p>
      <text:p text:style-name="P77"/>
      <text:p text:style-name="P78"/>
      <text:p text:style-name="P79"><text:span text:style-name="T80">II – ASSUNTOS FINEP PARA CONHECIMENTO E DISCUSSÃO<text:s/></text:span><text:span text:style-name="T81">(0</text:span><text:span text:style-name="T82">3</text:span><text:span text:style-name="T83">:</text:span><text:span text:style-name="T84">2</text:span><text:span text:style-name="T85">0)</text:span></text:p>
      <text:list text:style-name="LFO1" text:continue-numbering="true">
        <text:list-item>
          <text:p text:style-name="P86"><text:span text:style-name="T87"><text:s/></text:span><text:span text:style-name="T88">ASSUNTOS<text:s/></text:span><text:span text:style-name="T89">DE AUDITORIA</text:span><text:span text:style-name="T90"><text:s/></text:span><text:span text:style-name="T91">(0</text:span><text:span text:style-name="T92">0</text:span><text:span text:style-name="T93">:</text:span><text:span text:style-name="T94">3</text:span><text:span text:style-name="T95">0) (</text:span><text:span text:style-name="T96">09</text:span><text:span text:style-name="T97">:</text:span><text:span text:style-name="T98">1</text:span><text:span text:style-name="T99">0 às<text:s/></text:span><text:span text:style-name="T100">09</text:span><text:span text:style-name="T101">:</text:span><text:span text:style-name="T102">4</text:span><text:span text:style-name="T103">0)</text:span></text:p>
        </text:list-item>
      </text:list>
      <text:p text:style-name="P104"><text:span text:style-name="T105"><text:s text:c="3"/>Periodicidade:<text:s/></text:span><text:span text:style-name="T106">Anual</text:span></text:p>
      <text:p text:style-name="P107">PLANO ANUAL DE AUDITORIA INTERNA - PAINT - 2022</text:p>
      <text:p text:style-name="P108"><text:span text:style-name="T109">Relatores:<text:s/></text:span><text:span text:style-name="T110">Vinícius<text:s/></text:span><text:span text:style-name="T111">de<text:s/></text:span><text:span text:style-name="T112">Sá</text:span><text:span text:style-name="T113"><text:s/>Nery</text:span><text:span text:style-name="T114"><text:s/></text:span><text:span text:style-name="T115">–<text:s/></text:span><text:span text:style-name="T116">Superintendente<text:s/></text:span><text:span text:style-name="T117">da AUDI</text:span></text:p>
      <text:p text:style-name="P118"><text:span text:style-name="T119"><text:tab/><text:s text:c="4"/></text:span><text:span text:style-name="T120">Amanda Rodrigues Santos</text:span><text:span text:style-name="T121"><text:s/>– Gerente do D</text:span><text:span text:style-name="T122">AUD</text:span></text:p>
      <text:p text:style-name="P123"/>
      <text:list text:style-name="LFO1" text:continue-numbering="true">
        <text:list-item>
          <text:p text:style-name="P124"><text:span text:style-name="T125"><text:s/></text:span><text:span text:style-name="T126">ASSUNTOS<text:s/></text:span><text:span text:style-name="T127">FINANCEIROS</text:span><text:span text:style-name="T128"><text:s/>E OPERACIONAIS</text:span><text:span text:style-name="T129"><text:s/></text:span><text:span text:style-name="T130">(0</text:span><text:span text:style-name="T131">0</text:span><text:span text:style-name="T132">:</text:span><text:span text:style-name="T133">4</text:span><text:span text:style-name="T134">0) (</text:span><text:span text:style-name="T135">09</text:span><text:span text:style-name="T136">:</text:span><text:span text:style-name="T137">4</text:span><text:span text:style-name="T138">0 às 1</text:span><text:span text:style-name="T139">0</text:span><text:span text:style-name="T140">:</text:span><text:span text:style-name="T141">2</text:span><text:span text:style-name="T142">0)</text:span></text:p>
        </text:list-item>
      </text:list>
      <text:p text:style-name="P143"><text:s text:c="3"/>Periodicidade:<text:s/>Trimestral<text:s/><text:s/></text:p>
      <text:p text:style-name="P144">EXECUÇÃO ORÇAMENTÁRIA E FINANCEIRA DO FNDCT (OPERAÇÕES NÃO REEMBOLSÁVEIS E<text:s/>SUBVENÇÃO ECONÔMICA)</text:p>
      <text:p text:style-name="P145"><text:span text:style-name="T146">Relator</text:span><text:span text:style-name="T147">es</text:span><text:span text:style-name="T148">:<text:s/></text:span><text:span text:style-name="T149">Hudney Antunes</text:span><text:span text:style-name="T150"><text:s/>–<text:s/></text:span><text:span text:style-name="T151">Superintendente da ASEF</text:span></text:p>
      <text:p text:style-name="P152"><text:span text:style-name="T153"><text:s text:c="6"/></text:span><text:span text:style-name="T154"><text:s text:c="7"/></text:span><text:span text:style-name="T155"><text:s text:c="5"/></text:span><text:span text:style-name="T156">Alexandre Calabria Tinoco – Assessor da DRFC</text:span></text:p>
      <text:p text:style-name="P157"/>
      <text:list text:style-name="LFO1" text:continue-numbering="true">
        <text:list-item>
          <text:p text:style-name="P158"><text:span text:style-name="T159"><text:s/></text:span><text:span text:style-name="T160">ASSUNTOS OPERACIONAIS</text:span><text:span text:style-name="T161"><text:s/></text:span><text:span text:style-name="T162">(00:</text:span><text:span text:style-name="T163">3</text:span><text:span text:style-name="T164">0) (10:</text:span><text:span text:style-name="T165">2</text:span><text:span text:style-name="T166">0 às 1</text:span><text:span text:style-name="T167">0</text:span><text:span text:style-name="T168">:</text:span><text:span text:style-name="T169">50</text:span><text:span text:style-name="T170">)</text:span></text:p>
        </text:list-item>
      </text:list>
      <text:p text:style-name="P171"><text:s/>Periodicidade: Trimestral</text:p>
      <text:p text:style-name="P172">CARTEIRA DE CRÉDITO (OPERAÇÕES REEMBOLSÁVEIS)</text:p>
      <text:p text:style-name="P173"><text:span text:style-name="T174">Relatores:<text:s/></text:span><text:span text:style-name="T175">André Nunes – Gerente do DAPI</text:span></text:p>
      <text:p text:style-name="P176"><text:span text:style-name="T177"><text:s text:c="17"/></text:span><text:span text:style-name="T178"><text:s/></text:span><text:span text:style-name="T179"><text:s/></text:span><text:span text:style-name="T180">Fernanda Stiebler – Assessora da DRIN</text:span></text:p>
      <text:p text:style-name="P181"/>
      <text:list text:style-name="LFO1" text:continue-numbering="true">
        <text:list-item>
          <text:p text:style-name="P182"><text:span text:style-name="T183"><text:s/></text:span><text:span text:style-name="T184">ASSUNTOS DE PESSOAL</text:span><text:span text:style-name="T185"><text:s/></text:span><text:span text:style-name="T186">(00:</text:span><text:span text:style-name="T187">4</text:span><text:span text:style-name="T188">0) (10:</text:span><text:span text:style-name="T189">5</text:span><text:span text:style-name="T190">0 às 11:</text:span><text:span text:style-name="T191">3</text:span><text:span text:style-name="T192">0)</text:span></text:p>
        </text:list-item>
      </text:list>
      <text:p text:style-name="P193">Periodicidade: Trimestral</text:p>
      <text:list text:style-name="LFO1" text:continue-numbering="true">
        <text:list-item>
          <text:list>
            <text:list-item>
              <text:p text:style-name="P194"><text:s/>PROGRAMA DE PARTICIPAÇÃO NOS LUCROS OU RESULTADOS - PLR - EMPREGADOS -<text:s/><text:bookmark-start text:name="_Hlk85444529"/>REGRAS GERAIS E PROGRAMA PARA O EXERCÍCIO 2022<text:bookmark-end text:name="_Hlk85444529"/></text:p>
            </text:list-item>
            <text:list-item>
              <text:p text:style-name="P195">PROGRAMA DE REMUNERAÇÃO VARIÁVEL ANUAL - RVA - DIRIGENTES -<text:s/><text:bookmark-start text:name="_Hlk85444541"/>REGRAS GERAIS E PROGRAMA PARA O EXERCÍCIO 2022<text:bookmark-end text:name="_Hlk85444541"/></text:p>
            </text:list-item>
          </text:list>
        </text:list-item>
      </text:list>
      <text:p text:style-name="P196"><text:span text:style-name="T197">Relatores:<text:s/></text:span><text:span text:style-name="T198">Tereza Cristina Alves dos Santos – Superintendente da AGEP</text:span></text:p>
      <text:p text:style-name="P199"><text:span text:style-name="T200"><text:tab/><text:s text:c="13"/></text:span><text:span text:style-name="T201">Rafael Ansaloni – Superintendente da APLA</text:span></text:p>
      <text:p text:style-name="P202"><text:tab/><text:s text:c="12"/><text:s/>Ronaldo Bravo – Gerente do DEAP</text:p>
      <text:p text:style-name="P203"><text:tab/><text:s text:c="13"/>Ana Costa – Gerente do DGMP</text:p>
      <text:p text:style-name="P204"/>
      <text:list text:style-name="LFO1" text:continue-numbering="true">
        <text:list-item>
          <text:p text:style-name="P205"><text:span text:style-name="T206"><text:s/>ASSUNTO DE PESSOAL<text:s/></text:span><text:span text:style-name="T207">(00:30) (1</text:span><text:span text:style-name="T208">1</text:span><text:span text:style-name="T209">:</text:span><text:span text:style-name="T210">3</text:span><text:span text:style-name="T211">0 às 1</text:span><text:span text:style-name="T212">2</text:span><text:span text:style-name="T213">:</text:span><text:span text:style-name="T214">0</text:span><text:span text:style-name="T215">0)</text:span></text:p>
        </text:list-item>
      </text:list>
      <text:p text:style-name="P216">Periodicidade: Eventual <text:s text:c="2"/></text:p>
      <text:p text:style-name="P217">PLANO DE SAÚDE DOS EMPREGADOS DA FINEP</text:p>
      <text:p text:style-name="P218"><text:span text:style-name="T219">Relatores:<text:s/></text:span><text:span text:style-name="T220">Tereza Cristina Alves dos Santos</text:span><text:span text:style-name="T221"><text:s/>– Superintendente da A</text:span><text:span text:style-name="T222">GEP</text:span></text:p>
      <text:p text:style-name="P223"><text:span text:style-name="T224"><text:tab/><text:s text:c="5"/></text:span><text:span text:style-name="T225">Guilherme Reis – Gerente do DAES</text:span></text:p>
      <text:p text:style-name="P226"/>
      <text:list text:style-name="LFO1" text:continue-numbering="true">
        <text:list-item>
          <text:p text:style-name="P227"><text:span text:style-name="T228"><text:s/></text:span><text:span text:style-name="T229">ASSUNTOS DE PREVIDÊNCIA COMPLEMENTAR<text:s/></text:span><text:span text:style-name="T230">–</text:span><text:span text:style-name="T231"><text:s/>FIPECq<text:s/></text:span><text:span text:style-name="T232">(00:30) (1</text:span><text:span text:style-name="T233">2</text:span><text:span text:style-name="T234">:00 às 1</text:span><text:span text:style-name="T235">2</text:span><text:span text:style-name="T236">:30)</text:span></text:p>
        </text:list-item>
      </text:list>
      <text:p text:style-name="P237"><text:s/>Periodicidade: Trimestral</text:p>
      <text:p text:style-name="P238"><text:span text:style-name="T239">(Remanescente da 1</text:span><text:span text:style-name="T240">9</text:span><text:span text:style-name="T241">ª Reunião Ordinária</text:span><text:span text:style-name="T242"><text:s/>– 08/10/2021</text:span><text:span text:style-name="T243">)</text:span></text:p>
      <text:p text:style-name="P244"><text:s/>PLANO DE AÇÃO DE APONTAMENTOS DO RELATÓRIO DE AUDITORIA DE ATIVIDADES</text:p>
      <text:p text:style-name="P245"><text:span text:style-name="T246"><text:s text:c="5"/>Relatores:<text:s/></text:span><text:span text:style-name="T247">Tereza Cristina Alves dos Santos – Superintendente da AGEP</text:span></text:p>
      <text:p text:style-name="P248"><text:span text:style-name="T249"><text:tab/></text:span><text:span text:style-name="T250"><text:tab/><text:s text:c="4"/></text:span><text:span text:style-name="T251"><text:s/>Guilherme Reis – Gerente do DAES</text:span></text:p>
      <text:p text:style-name="P252"><text:span text:style-name="T253"><text:s text:c="24"/></text:span><text:span text:style-name="T254">Wilma Torres</text:span><text:span text:style-name="T255"><text:s/>–<text:s/></text:span><text:span text:style-name="T256">Consultora Atuarial da Finep</text:span></text:p>
      <text:p text:style-name="P257"/>
      <text:p text:style-name="P258"/>
      <text:p text:style-name="P259"><text:span text:style-name="T260">I</text:span><text:span text:style-name="T261">V</text:span><text:span text:style-name="T262"><text:s/>- ASSUNTOS FINEP PARA ACOMPANHAMENTO – COM OU SEM RELATO NA REUNIÃO<text:s/></text:span><text:span text:style-name="T263">(00:00)</text:span></text:p>
      <text:p text:style-name="P264"/>
      <text:list text:style-name="LFO1" text:continue-numbering="true">
        <text:list-item>
          <text:p text:style-name="P265"><text:s/>OUTROS ASSUNTOS:</text:p>
          <text:list text:continue-numbering="true">
            <text:list-item>
              <text:p text:style-name="P266"><text:span text:style-name="T267">Atas do Conselho de Administração;</text:span></text:p>
            </text:list-item>
            <text:list-item>
              <text:p text:style-name="P268"><text:span text:style-name="T269">Atas do Conselho Fiscal;</text:span></text:p>
            </text:list-item>
            <text:list-item>
              <text:p text:style-name="P270">Deliberações do Conselho de Administração para ciência do Comitê de Auditoria;<text:s/>e</text:p>
            </text:list-item>
            <text:list-item>
              <text:p text:style-name="P271"><text:span text:style-name="T272">Relatórios da Auditoria Independente – 2º Trimestre/2021</text:span><text:span text:style-name="T27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P2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0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10-19T15:17:00Z</meta:creation-date>
    <dc:date>2021-10-19T15:17:00Z</dc:date>
    <meta:print-date>2021-09-17T17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9" meta:character-count="2871" meta:row-count="20" meta:non-whitespace-character-count="2427"/>
  </office:meta>
</office:document-meta>
</file>