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2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3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4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P78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9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95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P99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101" style:parent-style-name="Fonteparág.padrão" style:family="text">
      <style:text-properties style:font-name-complex="Arial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9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4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name-complex="Arial" fo:font-size="9pt" style:font-size-asian="9pt" style:font-size-complex="9pt"/>
    </style:style>
    <style:style style:name="P118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9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0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P12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T131" style:parent-style-name="Fonteparág.padrão" style:family="text">
      <style:text-properties style:font-name-complex="Arial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16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5" style:parent-style-name="Fonteparág.padrão" style:family="text">
      <style:text-properties style:font-name-complex="Arial" fo:font-size="9pt" style:font-size-asian="9pt" style:font-size-complex="9pt"/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style:font-name-complex="Arial" fo:font-size="9pt" style:font-size-asian="9pt" style:font-size-complex="9pt"/>
    </style:style>
    <style:style style:name="T188" style:parent-style-name="Fonteparág.padrão" style:family="text">
      <style:text-properties style:font-name-complex="Arial" fo:font-size="9pt" style:font-size-asian="9pt" style:font-size-complex="9pt"/>
    </style:style>
    <style:style style:name="T189" style:parent-style-name="Fonteparág.padrão" style:family="text">
      <style:text-properties style:font-name-complex="Arial" fo:font-size="9pt" style:font-size-asian="9pt" style:font-size-complex="9pt"/>
    </style:style>
    <style:style style:name="T190" style:parent-style-name="Fonteparág.padrão" style:family="text">
      <style:text-properties style:font-name-complex="Arial" fo:font-size="9pt" style:font-size-asian="9pt" style:font-size-complex="9pt"/>
    </style:style>
    <style:style style:name="T191" style:parent-style-name="Fonteparág.padrão" style:family="text">
      <style:text-properties style:font-name-complex="Arial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9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94" style:parent-style-name="Fonteparág.padrão" style:family="text">
      <style:text-properties style:font-name-complex="Arial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0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style:font-name-complex="Arial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20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20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09" style:parent-style-name="Fonteparág.padrão" style:family="text">
      <style:text-properties style:font-name-complex="Arial"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1" style:parent-style-name="Fonteparág.padrão" style:family="text">
      <style:text-properties style:font-name-complex="Arial" fo:color="#FF0000" fo:font-size="9pt" style:font-size-asian="9pt" style:font-size-complex="9pt"/>
    </style:style>
    <style:style style:name="T212" style:parent-style-name="Fonteparág.padrão" style:family="text">
      <style:text-properties style:font-name-complex="Arial" fo:color="#FF0000" fo:font-size="9pt" style:font-size-asian="9pt" style:font-size-complex="9pt"/>
    </style:style>
    <style:style style:name="T213" style:parent-style-name="Fonteparág.padrão" style:family="text">
      <style:text-properties style:font-name-complex="Arial" fo:color="#FF0000" fo:font-size="9pt" style:font-size-asian="9pt" style:font-size-complex="9pt"/>
    </style:style>
    <style:style style:name="T214" style:parent-style-name="Fonteparág.padrão" style:family="text">
      <style:text-properties style:font-name-complex="Arial" fo:color="#FF0000" fo:font-size="9pt" style:font-size-asian="9pt" style:font-size-complex="9pt"/>
    </style:style>
    <style:style style:name="T215" style:parent-style-name="Fonteparág.padrão" style:family="text">
      <style:text-properties style:font-name-complex="Arial" fo:color="#FF0000" fo:font-size="9pt" style:font-size-asian="9pt" style:font-size-complex="9pt"/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P21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1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2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22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23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2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5" style:parent-style-name="Fonteparág.padrão" style:family="text">
      <style:text-properties style:font-name-complex="Arial" fo:color="#000000" fo:font-size="9pt" style:font-size-asian="9pt"/>
    </style:style>
    <style:style style:name="T226" style:parent-style-name="Fonteparág.padrão" style:family="text">
      <style:text-properties style:font-name-complex="Arial" fo:color="#000000" fo:font-size="9pt" style:font-size-asian="9pt"/>
    </style:style>
    <style:style style:name="T227" style:parent-style-name="Fonteparág.padrão" style:family="text">
      <style:text-properties style:font-name-complex="Arial" fo:color="#000000" fo:font-size="9pt" style:font-size-asian="9pt"/>
    </style:style>
    <style:style style:name="T228" style:parent-style-name="Fonteparág.padrão" style:family="text">
      <style:text-properties style:font-name-complex="Arial" fo:color="#000000" fo:font-size="9pt" style:font-size-asian="9pt"/>
    </style:style>
    <style:style style:name="P22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0" style:parent-style-name="Fonteparág.padrão" style:family="text">
      <style:text-properties style:font-name-complex="Arial" fo:color="#000000" fo:font-size="9pt" style:font-size-asian="9pt"/>
    </style:style>
    <style:style style:name="T231" style:parent-style-name="Fonteparág.padrão" style:family="text">
      <style:text-properties style:font-name-complex="Arial" fo:color="#000000" fo:font-size="9pt" style:font-size-asian="9pt"/>
    </style:style>
    <style:style style:name="P23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3" style:parent-style-name="Fonteparág.padrão" style:family="text">
      <style:text-properties style:font-name-complex="Arial" fo:color="#000000" fo:font-size="9pt" style:font-size-asian="9pt"/>
    </style:style>
    <style:style style:name="T234" style:parent-style-name="Fonteparág.padrão" style:family="text">
      <style:text-properties style:font-name-complex="Arial" fo:color="#000000" fo:font-size="9pt" style:font-size-asian="9pt"/>
    </style:style>
    <style:style style:name="T235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29/01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><text:span text:style-name="T42"><text:s/></text:span><text:span text:style-name="T43"><text:tab/></text:span><text:span text:style-name="T44">I – ASSUNTOS FINEP PARA DELIBERAÇÃO E MANIFESTAÇÃO FORMAL</text:span><text:span text:style-name="T45"><text:s/>(00:</text:span><text:span text:style-name="T46">4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</text:span><text:span text:style-name="T61">10</text:span><text:span text:style-name="T62">)</text:span><text:span text:style-name="T63"><text:s/></text:span><text:span text:style-name="T64">(</text:span><text:span text:style-name="T65">09</text:span><text:span text:style-name="T66">:00 às<text:s/></text:span><text:span text:style-name="T67">09</text:span><text:span text:style-name="T68">:</text:span><text:span text:style-name="T69">1</text:span><text:span text:style-name="T70">0</text:span><text:span text:style-name="T71">)<text:s/></text:span></text:p>
          <text:list text:continue-numbering="true">
            <text:list-item>
              <text:p text:style-name="P72">Ata da<text:s/>24ª Reunião Ordinária de 2020<text:s/>– 18/12/2020</text:p>
            </text:list-item>
            <text:list-item>
              <text:p text:style-name="P73">Ata da 1ª Reunião Ordinária de 2021 – 15/01/2021</text:p>
            </text:list-item>
          </text:list>
        </text:list-item>
      </text:list>
      <text:p text:style-name="P74"><text:span text:style-name="T75">Relatora</text:span><text:span text:style-name="T76">:<text:s/></text:span><text:span text:style-name="T77">Coordenadora do Comitê de Auditoria</text:span></text:p>
      <text:p text:style-name="P78"/>
      <text:list text:style-name="LFO1" text:continue-numbering="true">
        <text:list-item>
          <text:p text:style-name="P79"><text:span text:style-name="T80">ASSUNTOS<text:s/></text:span><text:span text:style-name="T81">DE GESTÃO</text:span><text:span text:style-name="T82"><text:s/></text:span><text:span text:style-name="T83">(00:</text:span><text:span text:style-name="T84">2</text:span><text:span text:style-name="T85">0)</text:span><text:span text:style-name="T86"><text:s/></text:span><text:span text:style-name="T87">(09:10 às 09:</text:span><text:span text:style-name="T88">3</text:span><text:span text:style-name="T89">0)</text:span></text:p>
        </text:list-item>
      </text:list>
      <text:p text:style-name="P90"><text:span text:style-name="T91">Periodicidade:</text:span><text:span text:style-name="T92"><text:s/></text:span><text:span text:style-name="T93">Anual</text:span></text:p>
      <text:p text:style-name="P94">Plano de Trabalho de 2021</text:p>
      <text:p text:style-name="P95"><text:span text:style-name="T96">Relatora</text:span><text:span text:style-name="T97">:<text:s/></text:span><text:span text:style-name="T98">Coordenadora do Comitê de Auditoria</text:span></text:p>
      <text:p text:style-name="P99"/>
      <text:list text:style-name="LFO1" text:continue-numbering="true">
        <text:list-item>
          <text:p text:style-name="P100"><text:span text:style-name="T101">ASSUNTOS DO COMITÊ DE AUDITORIA<text:s/></text:span><text:span text:style-name="T102">(00:10)</text:span><text:span text:style-name="T103"><text:s/></text:span><text:span text:style-name="T104">(09:</text:span><text:span text:style-name="T105">3</text:span><text:span text:style-name="T106">0 às 09:</text:span><text:span text:style-name="T107">4</text:span><text:span text:style-name="T108">0)</text:span></text:p>
        </text:list-item>
      </text:list>
      <text:p text:style-name="P109"><text:span text:style-name="T110">Periodicidade:</text:span><text:span text:style-name="T111"><text:s/></text:span><text:span text:style-name="T112">Anual</text:span></text:p>
      <text:p text:style-name="P113">Programa<text:s/>de Treinamento - Seminários<text:s/>e<text:s/>Cursos<text:s/>de Curta Duração</text:p>
      <text:p text:style-name="P114"><text:span text:style-name="T115">Relatora</text:span><text:span text:style-name="T116">:<text:s/></text:span><text:span text:style-name="T117">Coordenadora do Comitê de Auditoria</text:span></text:p>
      <text:p text:style-name="P118"/>
      <text:p text:style-name="P119"/>
      <text:p text:style-name="P120"><text:span text:style-name="T121">II – ASSUNTOS FINEP PARA CONHECIMENTO E DISCUSSÃO<text:s/></text:span><text:span text:style-name="T122">(0</text:span><text:span text:style-name="T123">1</text:span><text:span text:style-name="T124">:</text:span><text:span text:style-name="T125">0</text:span><text:span text:style-name="T126">0</text:span><text:span text:style-name="T127">)</text:span></text:p>
      <text:p text:style-name="P128"/>
      <text:list text:style-name="LFO1" text:continue-numbering="true">
        <text:list-item>
          <text:p text:style-name="P129"><text:span text:style-name="T130">ASSUNTOS<text:s/></text:span><text:span text:style-name="T131">FINANCEIROS E OPERACIONAIS</text:span><text:span text:style-name="T132"><text:s/></text:span><text:span text:style-name="T133">(0</text:span><text:span text:style-name="T134">0</text:span><text:span text:style-name="T135">:</text:span><text:span text:style-name="T136">3</text:span><text:span text:style-name="T137">0) (</text:span><text:span text:style-name="T138">09</text:span><text:span text:style-name="T139">:</text:span><text:span text:style-name="T140">4</text:span><text:span text:style-name="T141">0 às<text:s/></text:span><text:span text:style-name="T142">1</text:span><text:span text:style-name="T143">0</text:span><text:span text:style-name="T144">:</text:span><text:span text:style-name="T145">1</text:span><text:span text:style-name="T146">0)</text:span></text:p>
        </text:list-item>
      </text:list>
      <text:p text:style-name="P147"><text:span text:style-name="T148">Periodicidade:</text:span><text:span text:style-name="T149"><text:s/></text:span><text:span text:style-name="T150">Trimestral</text:span></text:p>
      <text:p text:style-name="P151">Execução Orçamentária<text:s/>e<text:s/>Financeira<text:s/>do FNDCT<text:s/>(Operações<text:s/>não Reembolsáveis<text:s/>e<text:s/>Subvenção Econômica)</text:p>
      <text:p text:style-name="P152"><text:span text:style-name="T153">Relatores</text:span><text:span text:style-name="T154">: <text:s/></text:span><text:span text:style-name="T155">Janaína Prevot Nascimento – Superintendente da ASEF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2"/></text:span><text:span text:style-name="T162">Alexandre Calabria Tinoco – Assessor da DRFC</text:span></text:p>
      <text:p text:style-name="P163"/>
      <text:list text:style-name="LFO1" text:continue-numbering="true">
        <text:list-item>
          <text:p text:style-name="P164"><text:span text:style-name="T165">ASSUNTOS DE COMISSÃO DE ÉTICA</text:span><text:span text:style-name="T166"><text:s/></text:span><text:span text:style-name="T167">(0</text:span><text:span text:style-name="T168">0</text:span><text:span text:style-name="T169">:</text:span><text:span text:style-name="T170">3</text:span><text:span text:style-name="T171">0) (</text:span><text:span text:style-name="T172">10</text:span><text:span text:style-name="T173">:</text:span><text:span text:style-name="T174">1</text:span><text:span text:style-name="T175">0 às<text:s/></text:span><text:span text:style-name="T176">10</text:span><text:span text:style-name="T177">:</text:span><text:span text:style-name="T178">4</text:span><text:span text:style-name="T179">0)</text:span></text:p>
        </text:list-item>
      </text:list>
      <text:p text:style-name="P180"><text:span text:style-name="T181">Periodicidade:</text:span><text:span text:style-name="T182"><text:s/></text:span><text:span text:style-name="T183">Anual</text:span></text:p>
      <text:p text:style-name="P184">Monitoramento<text:s/>das Atividades Desenvolvidas<text:s/>pela Comissão<text:s/>de Ética<text:s/>no Exercício Anterior</text:p>
      <text:p text:style-name="P185"><text:span text:style-name="T186">Relator:<text:s/></text:span><text:span text:style-name="T187">F</text:span><text:span text:style-name="T188">á</text:span><text:span text:style-name="T189">lber</text:span><text:span text:style-name="T190"><text:s/>Reis Freitas</text:span><text:span text:style-name="T191"><text:s/>– Coordenador do Comitê de Ética</text:span></text:p>
      <text:p text:style-name="P192"/>
      <text:list text:style-name="LFO1" text:continue-numbering="true">
        <text:list-item>
          <text:p text:style-name="P193"><text:span text:style-name="T194">ASSUNTOS OPERACIONAIS<text:s/></text:span><text:span text:style-name="T195">(0</text:span><text:span text:style-name="T196">0</text:span><text:span text:style-name="T197">:</text:span><text:span text:style-name="T198">00</text:span><text:span text:style-name="T199">)<text:s/></text:span></text:p>
        </text:list-item>
      </text:list>
      <text:p text:style-name="P200"><text:span text:style-name="T201">Periodicidade:</text:span><text:span text:style-name="T202"><text:s/></text:span><text:span text:style-name="T203">Trimestral</text:span><text:span text:style-name="T204"><text:s text:c="8"/></text:span><text:span text:style-name="T205">(Manutenção em pauta – devido a ajustes no Plano de Trabalho)</text:span></text:p>
      <text:p text:style-name="P206">Carteira<text:s/>de Crédito (Operações Reembolsáveis)</text:p>
      <text:p text:style-name="P207"><text:span text:style-name="T208">Relatores:<text:s/></text:span><text:span text:style-name="T209">Fernanda Stiebler – Assessora da DRIN</text:span>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/></text:span><text:span text:style-name="T216">André de Castro Nunes Pereira – Gerente do DAPI</text:span></text:p>
      <text:p text:style-name="P217"/>
      <text:p text:style-name="P218"/>
      <text:p text:style-name="P219"><text:span text:style-name="T220">III - ASSUNTOS FINEP PARA ACOMPANHAMENTO – COM OU SEM RELATO NA REUNIÃO<text:s/></text:span><text:span text:style-name="T221">(00:00)</text:span></text:p>
      <text:p text:style-name="P222"/>
      <text:list text:style-name="LFO1" text:continue-numbering="true">
        <text:list-item>
          <text:p text:style-name="P223">OUTROS ASSUNTOS:</text:p>
          <text:list text:continue-numbering="true">
            <text:list-item>
              <text:p text:style-name="P224"><text:span text:style-name="T225">Atas do Conselho de<text:s/></text:span><text:span text:style-name="T226">Administração</text:span><text:span text:style-name="T227">;</text:span><text:span text:style-name="T228"><text:s/></text:span></text:p>
            </text:list-item>
            <text:list-item>
              <text:p text:style-name="P229"><text:span text:style-name="T230">Atas do Conselho Fiscal;</text:span><text:span text:style-name="T231"><text:s/>e</text:span></text:p>
            </text:list-item>
            <text:list-item>
              <text:p text:style-name="P232"><text:span text:style-name="T233">Deliberações do Conselho de Administração para<text:s/></text:span><text:span text:style-name="T234">ciência do Comitê de Auditoria</text:span><text:span text:style-name="T23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52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2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1-22T18:00:00Z</meta:creation-date>
    <dc:date>2021-01-22T18:00:00Z</dc:date>
    <meta:print-date>2021-01-22T12:57:00Z</meta:print-date>
    <meta:template xlink:href="TIMBRE.dot" xlink:type="simple"/>
    <meta:editing-cycles>2</meta:editing-cycles>
    <meta:editing-duration>PT60S</meta:editing-duration>
    <meta:document-statistic meta:page-count="1" meta:paragraph-count="4" meta:word-count="329" meta:character-count="2107" meta:row-count="14" meta:non-whitespace-character-count="1782"/>
  </office:meta>
</office:document-meta>
</file>