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ParágrafodaLista" style:family="paragraph">
      <style:paragraph-properties fo:text-align="justify" fo:margin-left="0in">
        <style:tab-stops/>
      </style:paragraph-properties>
    </style:style>
    <style:style style:name="P37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8" style:parent-style-name="ParágrafodaLista" style:family="paragraph">
      <style:paragraph-properties fo:text-align="justify" fo:margin-left="0in">
        <style:tab-stops/>
      </style:paragraph-properties>
    </style:style>
    <style:style style:name="P3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1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48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1" style:parent-style-name="ParágrafodaLista" style:family="paragraph">
      <style:paragraph-properties fo:text-align="justify"/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widows="2" fo:orphans="2" style:punctuation-wrap="hanging" fo:text-align="justify" style:vertical-align="auto"/>
      <style:text-properties fo:hyphenate="true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9</text:span><text:span text:style-name="T3">ª REUNIÃO DO COMITÊ DE AUDITORIA DA Finep,</text:span></text:p>
      <text:p text:style-name="P4"><text:span text:style-name="T5">REALIZADA EM 08/10</text:span><text:span text:style-name="T6">/2021</text:span></text:p>
      <text:p text:style-name="P7"/>
      <text:p text:style-name="P8"><text:span text:style-name="T9">Horário de Início:<text:s/></text:span><text:span text:style-name="T10">09h00min</text:span></text:p>
      <text:p text:style-name="P11"><text:span text:style-name="T12">Local:<text:s/></text:span><text:span text:style-name="T13">FINANCIADORA DE INOVAÇÃO E PESQUISA – Finep RJ</text:span></text:p>
      <text:p text:style-name="P14"><text:span text:style-name="T15">Participação<text:s/></text:span><text:span text:style-name="T16">via Webconferência</text:span></text:p>
      <text:p text:style-name="P17"><text:span text:style-name="T18">Em conformidade com Art.44 do Estatuto Social da Finep.</text:span></text:p>
      <text:p text:style-name="P19"><text:span text:style-name="T20">As participações nesta Reunião, à distância, são devidas ao Estado de Emergência decorrente do Coronavírus, responsável pelo surto de 2020, declarado pela Lei nº 13.979, de 06/02/20</text:span><text:span text:style-name="T21">20.</text:span></text:p>
      <text:p text:style-name="P22"/>
      <text:p text:style-name="P23">Membros presentes:</text:p>
      <text:p text:style-name="P24">Valdir Augusto de Assunção<text:s/>–<text:s/>Presidente</text:p>
      <text:p text:style-name="P25">Pedro Paulo Alves De Brito<text:s/></text:p>
      <text:p text:style-name="P26">Vera Lucia de Melo</text:p>
      <text:p text:style-name="P27"/>
      <text:p text:style-name="P28"><text:span text:style-name="T29">Itens para deliberação e manifestação formal:</text:span></text:p>
      <text:p text:style-name="P30"/>
      <text:list text:style-name="LFO1" text:continue-numbering="true">
        <text:list-item>
          <text:p text:style-name="P31"><text:span text:style-name="T32">ATA DA REUNIÃO ORDINÁRIA DO COMITÊ DE AUDITORIA DA FINEP</text:span><text:span text:style-name="T33"><text:s/>– 1.1.<text:s/></text:span><text:span text:style-name="T34">Ata da 18ª Reunião Ordinária de 2021 – 24</text:span><text:span text:style-name="T35">/09/2021 - Aprovada;</text:span></text:p>
        </text:list-item>
      </text:list>
      <text:p text:style-name="P36"/>
      <text:list text:style-name="LFO1" text:continue-numbering="true">
        <text:list-item>
          <text:p text:style-name="P37">ASSUNTOS DO COAUD - REVISÃO DO PLANO DE TRABALHO 2021 –<text:s/>Apreciado</text:p>
        </text:list-item>
      </text:list>
      <text:p text:style-name="P38"/>
      <text:p text:style-name="P39">Itens para conhecimento e discussão:</text:p>
      <text:p text:style-name="P40"/>
      <text:list text:style-name="LFO1" text:continue-numbering="true">
        <text:list-item>
          <text:p text:style-name="P41">ASSUNTOS ADMINISTRATIVOS -<text:s/>CONTRATOS ADMINISTRATIVOS – GRÁFICO GERAL (DADOS CONSOLIDADOS)<text:s/>– Apreciado</text:p>
        </text:list-item>
      </text:list>
      <text:p text:style-name="P42"/>
      <text:list text:style-name="LFO1" text:continue-numbering="true">
        <text:list-item>
          <text:p text:style-name="P43"><text:span text:style-name="T44">ASSUNTOS DE PREVIDÊNCIA COMPLEMENTAR – FIPECq PLANO DE AÇÃO DE APONTAMENTOS DO RELATÓRIO DE AUDITORIA DE ATIVIDADES</text:span><text:span text:style-name="T45"><text:s/>– Mantido em Pauta</text:span><text:span text:style-name="T46"><text:s text:c="5"/></text:span></text:p>
        </text:list-item>
      </text:list>
      <text:p text:style-name="P47"/>
      <text:list text:style-name="LFO1" text:continue-numbering="true">
        <text:list-item>
          <text:p text:style-name="P48"><text:s/>ASSUNTOS FINANCEIROS<text:s/>-<text:s/>RELATÓRIO DE RECOMENDAÇÕES DA AUDITORIA INDEPENDENTE – EXERCÍCIO 2020<text:s/>- Apreciado</text:p>
        </text:list-item>
      </text:list>
      <text:p text:style-name="P49"/>
      <text:p text:style-name="P50">Itens Finep para acompanhamento<text:s/></text:p>
      <text:p text:style-name="P51"/>
      <text:p text:style-name="P52">6. OUTROS ASSUNTOS - 6.1. Atas do Conselho de Administração - sem Atas para submeter; 6.2. Atas<text:s/>do Conselho Fiscal – Atas da 434ª e 435ª Reuniões; 6.3. Deliberações do Conselho de Administração para ciência do Comitê<text:s/>de Auditoria – DEL/CA/028/2021;<text:s/>6.4.<text:s/>6.4.<text:tab/>Relatório da Ouvidoria – Avaliação da Efetividade – apreciado.<text:tab/></text:p>
      <text:p text:style-name="P53"/>
      <text:p text:style-name="P54"/>
      <text:p text:style-name="P55"><text:span text:style-name="T56">Horário de Término:</text:span><text:span text:style-name="T57"><text:s/>12h00min</text:span></text:p>
      <text:p text:style-name="P58"/>
      <text:p text:style-name="P59">Rio de Janeiro, 08 de outubro<text:s/>de 2021</text:p>
      <text:p text:style-name="P60"/>
      <text:p text:style-name="P61"><text:span text:style-name="T62">Classificação: Pública</text:span></text:p>
      <text:p text:style-name="P63"><text:span text:style-name="T64">Acesso: Público</text:span></text:p>
      <text:p text:style-name="P65"><text:span text:style-name="T66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0-21T18:21:00Z</meta:creation-date>
    <dc:date>2021-10-21T18:37:00Z</dc:date>
    <meta:template xlink:href="Normal.dotm" xlink:type="simple"/>
    <meta:editing-cycles>3</meta:editing-cycles>
    <meta:editing-duration>PT480S</meta:editing-duration>
    <meta:document-statistic meta:page-count="1" meta:paragraph-count="3" meta:word-count="261" meta:character-count="1672" meta:row-count="11" meta:non-whitespace-character-count="1414"/>
  </office:meta>
</office:document-meta>
</file>