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text-align="justify" fo:margin-right="0.0902in" fo:text-indent="0.0986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5" style:parent-style-name="Normal" style:list-style-name="LFO1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9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-complex="Arial" fo:color="#000000" fo:font-size="9pt" style:font-size-asian="9pt"/>
    </style:style>
    <style:style style:name="P70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P7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7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4" style:parent-style-name="Normal" style:list-style-name="LFO1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85" style:parent-style-name="Fonteparág.padrão" style:family="text">
      <style:text-properties style:font-name-complex="Arial" fo:font-size="9pt" style:font-size-asian="9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1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10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style:font-name-complex="Arial"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bottom="0.0416in" fo:margin-left="1.0625in" fo:margin-right="0.0902in" fo:text-indent="0.118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style:font-name-complex="Arial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1.2798in" fo:margin-right="0.090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109" style:parent-style-name="Normal" style:family="paragraph">
      <style:paragraph-properties fo:text-align="justify" fo:margin-top="0.0416in" fo:margin-bottom="0.0416in" fo:margin-left="1.2798in" fo:margin-right="0.0902in">
        <style:tab-stops>
          <style:tab-stop style:type="left" style:position="-0.0986in"/>
        </style:tab-stops>
      </style:paragraph-properties>
      <style:text-properties style:font-name-complex="Arial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1.1625in" fo:margin-right="0.0902in" fo:text-indent="0.1173in">
        <style:tab-stops/>
      </style:paragraph-properties>
    </style:style>
    <style:style style:name="T111" style:parent-style-name="Fonteparág.padrão" style:family="text">
      <style:text-properties style:font-name-complex="Arial"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left="0.118in" fo:margin-right="0.0902in" fo:text-indent="0.118in">
        <style:tab-stops/>
      </style:paragraph-properties>
      <style:text-properties fo:font-size="10pt" style:font-size-asian="10pt"/>
    </style:style>
    <style:style style:name="P11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4" style:parent-style-name="Fonteparág.padrão" style:family="text">
      <style:text-properties style:font-name-complex="Arial" fo:font-size="9pt" style:font-size-asian="9pt" style:font-size-complex="9pt"/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style:font-name-complex="Arial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3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T137" style:parent-style-name="Fonteparág.padrão" style:family="text">
      <style:text-properties style:font-name-complex="Arial" fo:font-size="9pt" style:font-size-asian="9pt" style:font-size-complex="9pt"/>
    </style:style>
    <style:style style:name="T138" style:parent-style-name="Fonteparág.padrão" style:family="text">
      <style:text-properties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40" style:parent-style-name="Normal" style:family="paragraph">
      <style:paragraph-properties fo:text-align="justify" fo:margin-top="0.0416in" fo:margin-left="1.0555in" fo:margin-right="0.0902in" fo:text-indent="0.0041in">
        <style:tab-stops/>
      </style:paragraph-properties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T142" style:parent-style-name="Fonteparág.padrão" style:family="text">
      <style:text-properties style:font-name-complex="Arial" fo:font-size="9pt" style:font-size-asian="9pt" style:font-size-complex="9pt"/>
    </style:style>
    <style:style style:name="P14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44" style:parent-style-name="Fonteparág.padrão" style:family="text">
      <style:text-properties style:font-name-complex="Arial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5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63" style:parent-style-name="Fonteparág.padrão" style:family="text">
      <style:text-properties style:font-name-complex="Arial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65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6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67" style:parent-style-name="Fonteparág.padrão" style:family="text">
      <style:text-properties style:font-name-complex="Arial" fo:font-size="9pt" style:font-size-asian="9pt" style:font-size-complex="9pt"/>
    </style:style>
    <style:style style:name="T168" style:parent-style-name="Fonteparág.padrão" style:family="text">
      <style:text-properties style:font-name-complex="Arial" fo:font-size="9pt" style:font-size-asian="9pt" style:font-size-complex="9pt"/>
    </style:style>
    <style:style style:name="T169" style:parent-style-name="Fonteparág.padrão" style:family="text">
      <style:text-properties style:font-name-complex="Arial" fo:font-size="9pt" style:font-size-asian="9pt" style:font-size-complex="9pt"/>
    </style:style>
    <style:style style:name="T170" style:parent-style-name="Fonteparág.padrão" style:family="text">
      <style:text-properties style:font-name-complex="Arial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8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8" style:parent-style-name="Fonteparág.padrão" style:family="text">
      <style:text-properties style:font-name-complex="Arial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90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19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9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3" style:parent-style-name="Fonteparág.padrão" style:family="text">
      <style:text-properties style:font-name-complex="Arial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0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202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</style:style>
    <style:style style:name="T203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04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05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06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07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08" style:parent-style-name="Normal" style:family="paragraph">
      <style:paragraph-properties fo:text-align="justify" fo:margin-top="0.0416in" fo:margin-bottom="0.0416in" fo:margin-left="0.5375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1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13" style:parent-style-name="Normal" style:list-style-name="LFO1" style:family="paragraph">
      <style:paragraph-properties fo:text-align="justify" fo:margin-top="0.0833in" fo:margin-bottom="0.0416in" fo:margin-left="0.5902in" fo:margin-right="0.0902in" fo:text-indent="-0.1493in">
        <style:tab-stops/>
      </style:paragraph-properties>
      <style:text-properties fo:font-size="9pt" style:font-size-asian="9pt" style:font-size-complex="9pt"/>
    </style:style>
    <style:style style:name="P21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15" style:parent-style-name="Fonteparág.padrão" style:family="text">
      <style:text-properties style:font-name-complex="Arial" fo:color="#000000" fo:font-size="9pt" style:font-size-asian="9pt"/>
    </style:style>
    <style:style style:name="T216" style:parent-style-name="Fonteparág.padrão" style:family="text">
      <style:text-properties style:font-name-complex="Arial" fo:color="#000000" fo:font-size="9pt" style:font-size-asian="9pt"/>
    </style:style>
    <style:style style:name="T217" style:parent-style-name="Fonteparág.padrão" style:family="text">
      <style:text-properties style:font-name-complex="Arial" fo:color="#000000" fo:font-size="9pt" style:font-size-asian="9pt"/>
    </style:style>
    <style:style style:name="P21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19" style:parent-style-name="Fonteparág.padrão" style:family="text">
      <style:text-properties style:font-name-complex="Arial" fo:color="#000000" fo:font-size="9pt" style:font-size-asian="9pt"/>
    </style:style>
    <style:style style:name="T220" style:parent-style-name="Fonteparág.padrão" style:family="text">
      <style:text-properties style:font-name-complex="Arial" fo:color="#000000" fo:font-size="9pt" style:font-size-asian="9pt"/>
    </style:style>
    <style:style style:name="T221" style:parent-style-name="Fonteparág.padrão" style:family="text">
      <style:text-properties style:font-name-complex="Arial" fo:color="#000000" fo:font-size="9pt" style:font-size-asian="9pt"/>
    </style:style>
    <style:style style:name="P22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23" style:parent-style-name="Fonteparág.padrão" style:family="text">
      <style:text-properties style:font-name-complex="Arial" fo:color="#000000" fo:font-size="9pt" style:font-size-asian="9pt"/>
    </style:style>
    <style:style style:name="T224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31/05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11:00h às<text:s/>14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><text:s/></text:p>
      <text:p text:style-name="P41"><text:span text:style-name="T42"><text:tab/></text:span><text:span text:style-name="T43">I – ASSUNTOS FINEP PARA DELIBERAÇÃO E MANIFESTAÇÃO FORMAL</text:span><text:span text:style-name="T44"><text:s/>(00:</text:span><text:span text:style-name="T45">1</text:span><text:span text:style-name="T46">0) 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list text:style-name="LFO1" text:continue-numbering="true">
        <text:list-item>
          <text:p text:style-name="P55"><text:span text:style-name="T56">ATA DA REUNIÃO ORDINÁRIA DO COMITÊ DE AUDITORIA DA FINEP<text:s/></text:span><text:span text:style-name="T57">(0</text:span><text:span text:style-name="T58">0:</text:span><text:span text:style-name="T59">10</text:span><text:span text:style-name="T60">)</text:span><text:span text:style-name="T61"><text:s/></text:span><text:span text:style-name="T62">(</text:span><text:span text:style-name="T63">11</text:span><text:span text:style-name="T64">:00 às<text:s/></text:span><text:span text:style-name="T65">11</text:span><text:span text:style-name="T66">:</text:span><text:span text:style-name="T67">10</text:span><text:span text:style-name="T68">)<text:s/></text:span></text:p>
        </text:list-item>
      </text:list>
      <text:p text:style-name="P69"><text:s text:c="17"/>Ata da<text:s/>9ª Reunião Ordinária de 2021<text:s/>–<text:s/>14/05/2021</text:p>
      <text:p text:style-name="P70"><text:span text:style-name="T71">Relatora</text:span><text:span text:style-name="T72">:<text:s/></text:span><text:span text:style-name="T73">Coordenadora do Comitê de Auditoria</text:span></text:p>
      <text:p text:style-name="P74"/>
      <text:p text:style-name="P75"/>
      <text:p text:style-name="P76"><text:span text:style-name="T77">II – ASSUNTOS FINEP PARA CONHECIMENTO E DISCUSSÃO<text:s/></text:span><text:span text:style-name="T78">(</text:span><text:span text:style-name="T79">02</text:span><text:span text:style-name="T80">:</text:span><text:span text:style-name="T81">2</text:span><text:span text:style-name="T82">0</text:span><text:span text:style-name="T83">)</text:span></text:p>
      <text:list text:style-name="LFO1" text:continue-numbering="true">
        <text:list-item>
          <text:p text:style-name="P84"><text:span text:style-name="T85">ASSUNTOS DE DIRETORIA EXECUTIVA<text:s/></text:span><text:span text:style-name="T86">(0</text:span><text:span text:style-name="T87">0</text:span><text:span text:style-name="T88">:</text:span><text:span text:style-name="T89">40</text:span><text:span text:style-name="T90">) (</text:span><text:span text:style-name="T91">11</text:span><text:span text:style-name="T92">:</text:span><text:span text:style-name="T93">1</text:span><text:span text:style-name="T94">0 às<text:s/></text:span><text:span text:style-name="T95">11</text:span><text:span text:style-name="T96">:</text:span><text:span text:style-name="T97">5</text:span><text:span text:style-name="T98">0)</text:span></text:p>
        </text:list-item>
      </text:list>
      <text:p text:style-name="P99">Periodicidade:<text:s/>Trimestral<text:s/><text:s/></text:p>
      <text:p text:style-name="P100">Realização de reunião com a Diretoria para verificação do cumprimento de suas recomendações</text:p>
      <text:list text:style-name="LFO1" text:continue-numbering="true">
        <text:list-item>
          <text:list>
            <text:list-item>
              <text:p text:style-name="P101">Apresentação da Diretoria Financeira, de Crédito e Captação - DRFC</text:p>
            </text:list-item>
          </text:list>
        </text:list-item>
      </text:list>
      <text:p text:style-name="P102"><text:span text:style-name="T103">Relatores</text:span><text:span text:style-name="T104">: <text:s text:c="2"/>Waldemar Barroso Magno Neto – Presidente da Finep</text:span></text:p>
      <text:p text:style-name="P105"><text:span text:style-name="T106"><text:s text:c="3"/></text:span><text:span text:style-name="T107">André Luz de Godoy – Diretor da DADM</text:span></text:p>
      <text:p text:style-name="P108">Marcelo Bortolini de Castro – Diretor da DRCT</text:p>
      <text:p text:style-name="P109">Alberto Pinheiro Dantas – Diretor da DRIN</text:p>
      <text:p text:style-name="P110"><text:span text:style-name="T111">Adriano Lattarulo – Diretor da DRFC</text:span></text:p>
      <text:p text:style-name="P112"/>
      <text:list text:style-name="LFO1" text:continue-numbering="true">
        <text:list-item>
          <text:p text:style-name="P113"><text:span text:style-name="T114">ASSUNTOS DE AUDITORIA INTERNA</text:span><text:span text:style-name="T115"><text:s/></text:span><text:span text:style-name="T116">(00:</text:span><text:span text:style-name="T117">2</text:span><text:span text:style-name="T118">0) (</text:span><text:span text:style-name="T119">11</text:span><text:span text:style-name="T120">:</text:span><text:span text:style-name="T121">5</text:span><text:span text:style-name="T122">0 às 1</text:span><text:span text:style-name="T123">2</text:span><text:span text:style-name="T124">:</text:span><text:span text:style-name="T125">1</text:span><text:span text:style-name="T126">0)</text:span></text:p>
        </text:list-item>
      </text:list>
      <text:p text:style-name="P127"><text:span text:style-name="T128">Periodicidade:</text:span><text:span text:style-name="T129"><text:s/></text:span><text:span text:style-name="T130">Trimestral<text:s/></text:span><text:span text:style-name="T131"><text:s/></text:span><text:span text:style-name="T132"><text:s text:c="2"/></text:span></text:p>
      <text:p text:style-name="P133">Acompanhamento<text:s/>da Execução<text:s/>do PAINT<text:s/>para Avaliação<text:s/>da Efetividade<text:s/>da Auditoria Interna</text:p>
      <text:p text:style-name="P134"><text:span text:style-name="T135">Relatores: <text:s/></text:span><text:span text:style-name="T136">Amanda Rodrigues Santos</text:span><text:span text:style-name="T137"><text:s/>–<text:s/></text:span><text:span text:style-name="T138">Superintendente Substituta em Exercício da AUDI</text:span></text:p>
      <text:p text:style-name="P139"><text:tab/><text:tab/><text:tab/><text:tab/><text:s text:c="4"/><text:s text:c="2"/>Isabela Fischer<text:s/>–<text:s/>Gerente Substituta em Exercício do DAUD</text:p>
      <text:p text:style-name="P140"><text:span text:style-name="T141"><text:s text:c="4"/></text:span><text:span text:style-name="T142"><text:s text:c="2"/></text:span></text:p>
      <text:list text:style-name="LFO1" text:continue-numbering="true">
        <text:list-item>
          <text:p text:style-name="P143"><text:span text:style-name="T144">ASSUNTOS DE GESTÃO ESTRATÉGICA<text:s/></text:span><text:span text:style-name="T145">(00:</text:span><text:span text:style-name="T146">4</text:span><text:span text:style-name="T147">0) (</text:span><text:span text:style-name="T148">12</text:span><text:span text:style-name="T149">:</text:span><text:span text:style-name="T150">1</text:span><text:span text:style-name="T151">0 às 1</text:span><text:span text:style-name="T152">2</text:span><text:span text:style-name="T153">:</text:span><text:span text:style-name="T154">5</text:span><text:span text:style-name="T155">0)</text:span></text:p>
        </text:list-item>
      </text:list>
      <text:p text:style-name="P156"><text:span text:style-name="T157">Periodicidade:</text:span><text:span text:style-name="T158"><text:s/></text:span><text:span text:style-name="T159">Anual</text:span></text:p>
      <text:p text:style-name="P160">Relatório<text:s/>de Análise<text:s/>de Atendimento<text:s/>das Metas<text:s/>e<text:s/>Resultados<text:s/>na Execução<text:s/>do Plano<text:s/>de Negócios<text:s/>e<text:s/>da Estratégia<text:s/>de Longo Prazo (Exercício Anterior)</text:p>
      <text:p text:style-name="P161"><text:span text:style-name="T162">Relatores: <text:s/></text:span><text:span text:style-name="T163">Rafael Ansaloni Fortes – Superintendente da APLA</text:span></text:p>
      <text:p text:style-name="P164"><text:tab/><text:tab/><text:tab/><text:tab/><text:tab/><text:tab/><text:s/>Ana Costa – Gerente do DGMP</text:p>
      <text:p text:style-name="P165"/>
      <text:list text:style-name="LFO1" text:continue-numbering="true">
        <text:list-item>
          <text:p text:style-name="P166"><text:span text:style-name="T167">ASSUNTOS DE PREVIDÊNCIA COMPLEMENTAR<text:s/></text:span><text:span text:style-name="T168">–</text:span><text:span text:style-name="T169"><text:s/>FIPECq</text:span><text:span text:style-name="T170"><text:s/></text:span><text:span text:style-name="T171">(0</text:span><text:span text:style-name="T172">0</text:span><text:span text:style-name="T173">:</text:span><text:span text:style-name="T174">4</text:span><text:span text:style-name="T175">0) (</text:span><text:span text:style-name="T176">1</text:span><text:span text:style-name="T177">2</text:span><text:span text:style-name="T178">:</text:span><text:span text:style-name="T179">5</text:span><text:span text:style-name="T180">0 às<text:s/></text:span><text:span text:style-name="T181">1</text:span><text:span text:style-name="T182">3</text:span><text:span text:style-name="T183">:</text:span><text:span text:style-name="T184">3</text:span><text:span text:style-name="T185">0)</text:span></text:p>
        </text:list-item>
      </text:list>
      <text:p text:style-name="P186"><text:span text:style-name="T187">Periodicidade:</text:span><text:span text:style-name="T188"><text:s/></text:span><text:span text:style-name="T189">Semestral</text:span></text:p>
      <text:p text:style-name="P190">Relatório Semestral de Gestão do Patrocínio de Planos de Benefícios Previdenciários da Diretoria Executiva</text:p>
      <text:p text:style-name="P191"><text:span text:style-name="T192">Relatores</text:span><text:span text:style-name="T193">: <text:s/>André Luz de Godoy – Diretor da DADM</text:span></text:p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2"/></text:span><text:span text:style-name="T200">Tereza Cristina Alves dos Santos – Superintendente da AGEP</text:span></text:p>
      <text:p text:style-name="P201"><text:tab/><text:tab/><text:tab/><text:tab/><text:tab/><text:s text:c="2"/>Guilherme Peres – Gerente do DAES</text:p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 text:c="6"/>Wilma Torres – Consultora Atuarial</text:span></text:p>
      <text:p text:style-name="P208"/>
      <text:p text:style-name="P209"/>
      <text:p text:style-name="P210"><text:span text:style-name="T211">III - ASSUNTOS FINEP PARA ACOMPANHAMENTO – COM OU SEM RELATO NA REUNIÃO<text:s/></text:span><text:span text:style-name="T212">(00:00)</text:span></text:p>
      <text:list text:style-name="LFO1" text:continue-numbering="true">
        <text:list-item>
          <text:p text:style-name="P213">OUTROS ASSUNTOS:</text:p>
          <text:list text:continue-numbering="true">
            <text:list-item>
              <text:p text:style-name="P214"><text:span text:style-name="T215">Atas do Conselho de<text:s/></text:span><text:span text:style-name="T216">Administração</text:span><text:span text:style-name="T217">;</text:span></text:p>
            </text:list-item>
            <text:list-item>
              <text:p text:style-name="P218"><text:span text:style-name="T219">Atas do Conselho Fiscal</text:span><text:span text:style-name="T220">;</text:span><text:span text:style-name="T221"><text:s/>e</text:span></text:p>
            </text:list-item>
            <text:list-item>
              <text:p text:style-name="P222"><text:span text:style-name="T223">Deliberações do Conselho de Administração para ciência do Comitê de Auditoria</text:span><text:span text:style-name="T224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10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5-20T19:28:00Z</meta:creation-date>
    <dc:date>2021-05-20T19:28:00Z</dc:date>
    <meta:print-date>2021-04-06T12:23:00Z</meta:print-date>
    <meta:template xlink:href="TIMBRE.dot" xlink:type="simple"/>
    <meta:editing-cycles>2</meta:editing-cycles>
    <meta:editing-duration>PT60S</meta:editing-duration>
    <meta:document-statistic meta:page-count="1" meta:paragraph-count="4" meta:word-count="386" meta:character-count="2470" meta:row-count="17" meta:non-whitespace-character-count="2088"/>
  </office:meta>
</office:document-meta>
</file>