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Arial" style:font-name-asian="Arial" style:font-name-complex="Arial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asian="Arial" style:font-name-complex="Arial" fo:color="#000000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Arial" style:font-name-asian="Arial" style:font-name-complex="Arial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" style:font-name-asian="Arial" style:font-name-complex="Arial" fo:color="#000000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asian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 fo:color="#000000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 style:font-weight-complex="bold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margin-bottom="0.0833in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61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62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63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6" style:parent-style-name="Fonteparág.padrão" style:family="text">
      <style:text-properties style:font-name="Arial" style:font-name-asian="Arial" style:font-name-complex="Arial"/>
    </style:style>
    <style:style style:name="T67" style:parent-style-name="Fonteparág.padrão" style:family="text">
      <style:text-properties style:font-name="Arial" style:font-name-asian="Arial" style:font-name-complex="Arial"/>
    </style:style>
    <style:style style:name="P68" style:parent-style-name="Normal" style:family="paragraph">
      <style:paragraph-properties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69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70" style:parent-style-name="Fonteparág.padrão" style:family="text">
      <style:text-properties style:font-name="Arial" style:font-name-asian="Arial" style:font-name-complex="Arial" fo:color="#000000"/>
    </style:style>
    <style:style style:name="T71" style:parent-style-name="Fonteparág.padrão" style:family="text">
      <style:text-properties style:font-name="Arial" style:font-name-asian="Arial" style:font-name-complex="Arial" fo:color="#000000"/>
    </style:style>
    <style:style style:name="T72" style:parent-style-name="Fonteparág.padrão" style:family="text">
      <style:text-properties style:font-name="Arial" style:font-name-asian="Arial" style:font-name-complex="Arial" fo:color="#000000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7</text:span><text:span text:style-name="T3">ª REUNIÃO DO COMITÊ DE AUDITORIA DA Finep,</text:span></text:p>
      <text:p text:style-name="P4"><text:span text:style-name="T5"><text:s/>REALIZADA EM 09/04</text:span><text:span text:style-name="T6">/2021</text:span></text:p>
      <text:p text:style-name="Normal"/>
      <text:p text:style-name="Normal"><text:span text:style-name="T7">Horário de Início:<text:s/></text:span><text:span text:style-name="T8">09</text:span><text:span text:style-name="T9">h00min</text:span></text:p>
      <text:p text:style-name="Normal"><text:span text:style-name="T10">Local:<text:s/></text:span><text:span text:style-name="T11">FINANCIADORA DE INOVAÇÃO E PESQUISA – Finep RJ</text:span></text:p>
      <text:p text:style-name="Normal"><text:span text:style-name="T12">Participação<text:s/></text:span><text:span text:style-name="T13">via Webconferência</text:span></text:p>
      <text:p text:style-name="P14"><text:span text:style-name="T15">Em conformidade com Art.44 do Estatuto Social da Finep.</text:span></text:p>
      <text:p text:style-name="P16"><text:span text:style-name="T17">As participações nesta Reunião, à distância, são devidas ao Estado de Emergência decorrente do Coronavírus, responsável pelo surto de 2020, declarado pela Lei nº 13.979, de 06/02/20</text:span><text:span text:style-name="T18">20.</text:span></text:p>
      <text:p text:style-name="P19"/>
      <text:p text:style-name="Normal"><text:span text:style-name="T20">Membros presentes:</text:span></text:p>
      <text:p text:style-name="Normal"><text:span text:style-name="T21">Adriana Baraldi Alves dos Santos – Coordenadora</text:span></text:p>
      <text:p text:style-name="Normal"><text:span text:style-name="T22">Antônio Carlos de Azevedo Lobão</text:span></text:p>
      <text:p text:style-name="Normal"><text:span text:style-name="T23">Ronaldo Frois de Carvalho</text:span></text:p>
      <text:p text:style-name="Normal"/>
      <text:p text:style-name="Normal"><text:span text:style-name="T24">Itens para deliberação e manifestação formal:</text:span></text:p>
      <text:p text:style-name="P25"/>
      <text:p text:style-name="P26"><text:span text:style-name="T27">1.<text:s/></text:span><text:span text:style-name="T28">ATA DA REUNIÃO ORDINÁRIA DO COMITÊ DE AUDITORIA DA FINEP</text:span><text:span text:style-name="T29"><text:s/>–<text:s/></text:span><text:span text:style-name="T30">Ata da 6</text:span><text:span text:style-name="T31">ª Reuni</text:span><text:span text:style-name="T32">ão Ordinária de 2021 – 24/03</text:span><text:span text:style-name="T33">/2021 –<text:s/></text:span><text:span text:style-name="T34">Aprovada.</text:span></text:p>
      <text:p text:style-name="P35"/>
      <text:p text:style-name="P36">2. ASSUNTOS DO COMITÊ DE AUDITORIA – Relatório Anual do Comitê de Auditoria<text:s/>–<text:s/>Mantido em Pauta.<text:s/></text:p>
      <text:p text:style-name="P37"/>
      <text:p text:style-name="P38">Itens para conhecimento e discussão:</text:p>
      <text:p text:style-name="P39"/>
      <text:p text:style-name="P40">3.ASSUNTOS DE GESTÃO – Prestação de Contas Anual – Relatório<text:s/>Anual Integrado da Finep – Mantido em Pauta.</text:p>
      <text:p text:style-name="P41"/>
      <text:p text:style-name="P42"><text:span text:style-name="T43">4.<text:s/></text:span><text:span text:style-name="T44">ASSUNTOS DE<text:s/></text:span><text:span text:style-name="T45">PREVIDÊNCIA COMPLEMENTAR</text:span><text:span text:style-name="T46"><text:s/></text:span><text:span text:style-name="T47">–</text:span><text:span text:style-name="T48"><text:s/></text:span><text:span text:style-name="T49">FIPECq – Relatório de Auditoria - Resolução CGPAR</text:span><text:span text:style-name="T50"><text:s/>09</text:span><text:span text:style-name="T51">/2017 – Mantido em Pauta.<text:s/></text:span></text:p>
      <text:p text:style-name="P52"/>
      <text:p text:style-name="P53"><text:span text:style-name="T54">5. ASSUNTOS DE PESSOAL – Remuneração dos Dirigentes – Atualização da Planilha Anual – Período Abril / Março</text:span><text:span text:style-name="T55"><text:s/>– Apreciado.<text:s/></text:span></text:p>
      <text:p text:style-name="P56"/>
      <text:p text:style-name="P57"><text:span text:style-name="T58">Itens para<text:s/></text:span><text:span text:style-name="T59">conhecimento</text:span><text:span text:style-name="T60">:</text:span></text:p>
      <text:p text:style-name="P61">6.<text:s/>ASSUNTOS DE PREVIDÊNCIA COMPLEMENTAR – FIPECq – Plano de Ação de Apontamentos do Relatório de Auditoria de Atividades – Apreciado</text:p>
      <text:p text:style-name="P62"/>
      <text:p text:style-name="P63">Itens Finep para acompanhamento:</text:p>
      <text:p text:style-name="P64">7. OUTROS ASSUNTOS<text:s/>–<text:s/>7.1. Atas do Conselho de Administração – apreciado; 7.2. Atas do Conselho Fiscal – apreciado; 7.3. Relatório da Ouvidoria – Avaliação de Efetividade – Apreciado.<text:s/></text:p>
      <text:p text:style-name="Normal"/>
      <text:p text:style-name="Normal"><text:span text:style-name="T65">Horário de Término:</text:span><text:span text:style-name="T66"><text:s/>12h0</text:span><text:span text:style-name="T67">0min</text:span></text:p>
      <text:p text:style-name="P68"/>
      <text:p text:style-name="P69"><text:span text:style-name="T70">Rio de Janeiro, 09 de abril</text:span><text:span text:style-name="T71"><text:s/>d</text:span><text:span text:style-name="T72">e 2021</text:span></text:p>
      <text:p text:style-name="P73"/>
      <text:p text:style-name="P74"/>
      <text:p text:style-name="Normal"><text:span text:style-name="T75">Classificação: Pública</text:span></text:p>
      <text:p text:style-name="Normal"><text:span text:style-name="T76">Acesso: Público</text:span></text:p>
      <text:p text:style-name="Normal"><text:span text:style-name="T77">Un</text:span><text:span text:style-name="T78">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 Carvalho da Rocha</meta:initial-creator>
    <dc:creator>FERNANDA MENEZES RIBEIRO CARDOZO DA SI</dc:creator>
    <meta:creation-date>2021-04-20T15:11:00Z</meta:creation-date>
    <dc:date>2021-04-20T15:11:00Z</dc:date>
    <meta:template xlink:href="Normal.dotm" xlink:type="simple"/>
    <meta:editing-cycles>2</meta:editing-cycles>
    <meta:editing-duration>PT60S</meta:editing-duration>
    <meta:document-statistic meta:page-count="1" meta:paragraph-count="3" meta:word-count="271" meta:character-count="1737" meta:row-count="12" meta:non-whitespace-character-count="1469"/>
  </office:meta>
</office:document-meta>
</file>