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asian="Arial" style:font-name-complex="Arial" fo:color="#000000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P2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24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25" style:parent-style-name="Default" style:family="paragraph">
      <style:paragraph-properties fo:text-align="justify"/>
    </style:style>
    <style:style style:name="T26" style:parent-style-name="Fonteparág.padrão" style:family="text">
      <style:text-properties style:font-name-asian="Arial"/>
    </style:style>
    <style:style style:name="T27" style:parent-style-name="Fonteparág.padrão" style:family="text">
      <style:text-properties style:font-name-asian="Arial"/>
    </style:style>
    <style:style style:name="T28" style:parent-style-name="Fonteparág.padrão" style:family="text">
      <style:text-properties style:font-name-asian="Arial"/>
    </style:style>
    <style:style style:name="T29" style:parent-style-name="Fonteparág.padrão" style:family="text">
      <style:text-properties style:font-name-asian="Arial"/>
    </style:style>
    <style:style style:name="P30" style:parent-style-name="Default" style:family="paragraph">
      <style:paragraph-properties fo:text-align="justify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  <style:text-properties fo:font-weight="bold" style:font-weight-asian="bold"/>
    </style:style>
    <style:style style:name="P34" style:parent-style-name="Default" style:family="paragraph">
      <style:paragraph-properties fo:text-align="justify"/>
      <style:text-properties fo:font-weight="bold" style:font-weight-asian="bold"/>
    </style:style>
    <style:style style:name="P35" style:parent-style-name="Default" style:family="paragraph">
      <style:paragraph-properties fo:text-align="justify"/>
    </style:style>
    <style:style style:name="P36" style:parent-style-name="Normal" style:family="paragraph">
      <style:paragraph-properties fo:text-align="justify" fo:margin-top="0.0416in" fo:margin-bottom="0.0416in" fo:margin-right="0.0902in"/>
      <style:text-properties style:font-name="Arial" style:font-name-complex="Arial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T39" style:parent-style-name="Fonteparág.padrão" style:family="text">
      <style:text-properties style:font-name="Arial" style:font-name-asian="Arial" style:font-name-complex="Arial"/>
    </style:style>
    <style:style style:name="T40" style:parent-style-name="Fonteparág.padrão" style:family="text">
      <style:text-properties style:font-name="Arial" style:font-name-asian="Arial" style:font-name-complex="Arial"/>
    </style:style>
    <style:style style:name="P41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42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43" style:parent-style-name="Fonteparág.padrão" style:family="text">
      <style:text-properties style:font-name="Arial" style:font-name-asian="Arial" style:font-name-complex="Arial" fo:color="#000000"/>
    </style:style>
    <style:style style:name="T44" style:parent-style-name="Fonteparág.padrão" style:family="text">
      <style:text-properties style:font-name="Arial" style:font-name-asian="Arial" style:font-name-complex="Arial" fo:color="#000000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2</text:span><text:span text:style-name="T3">ª REUNIÃO EXTRAORDINÁRIA DO COMITÊ DE AUD</text:span><text:span text:style-name="T4">ITORIA DA FINEP, REALIZADA EM 14/04</text:span><text:span text:style-name="T5">/2021</text:span></text:p>
      <text:p text:style-name="Normal"/>
      <text:p text:style-name="Normal"><text:span text:style-name="T6">Horário de Início:<text:s/></text:span><text:span text:style-name="T7">15h3</text:span><text:span text:style-name="T8">0min</text:span></text:p>
      <text:p text:style-name="Normal"><text:span text:style-name="T9">Local:<text:s/></text:span><text:span text:style-name="T10">FINANCIADORA DE INOVAÇÃO E PESQUISA – Finep RJ</text:span></text:p>
      <text:p text:style-name="Normal"><text:span text:style-name="T11">Participação via Webconferência</text:span></text:p>
      <text:p text:style-name="P12"><text:span text:style-name="T13">Em conformidade com Art.44 do Estatuto Social da Finep.</text:span></text:p>
      <text:p text:style-name="P14"><text:span text:style-name="T15">As participações nesta Reunião, à distância, são devidas ao Estado de Emergência decorrente do Coronavírus, responsável pelo surto de 2020, declarado pela Lei nº 13.979</text:span><text:span text:style-name="T16">, de 06/02/2020.</text:span></text:p>
      <text:p text:style-name="P17"/>
      <text:p text:style-name="P18"/>
      <text:p text:style-name="Normal"><text:span text:style-name="T19">Membros presentes:</text:span></text:p>
      <text:p text:style-name="Normal"><text:span text:style-name="T20">Adriana Baraldi Alves dos Santos – Coordenadora</text:span></text:p>
      <text:p text:style-name="Normal"><text:span text:style-name="T21">Antônio Carlos de Azevedo Lobão</text:span></text:p>
      <text:p text:style-name="Normal"><text:span text:style-name="T22">Ronaldo Frois de Carvalho</text:span></text:p>
      <text:p text:style-name="Normal"/>
      <text:p text:style-name="P23">Itens para conhecimento e discussão:</text:p>
      <text:p text:style-name="P24"/>
      <text:p text:style-name="P25"><text:span text:style-name="T26">1.</text:span><text:span text:style-name="T27">ASSUNTOS FINANCEIROS<text:s/></text:span><text:span text:style-name="T28">–</text:span><text:span text:style-name="T29"><text:s/></text:span>1.1.<text:s/>Prestação de Contas Anual –Demonstrações Financeiras da Finep do Exercício Anterior – apreciado; 1.2. Prestação de Contas Anual – Destinação de Resultados – Exercício Anterior (1. Reserva Legal, 2. Juros Sobre Capital Próprio, 3. Dividendos, 4. Reserva para Margem Operacional, 5. PLR dos empregados e RVA dos dirigentes) – apreciado; 1.3 Relatório Final e Parecer/Opinião dos Auditores Independentes sobre as Demonstrações Contábeis – 2020 – Apreciado.<text:s/></text:p>
      <text:p text:style-name="P30"/>
      <text:p text:style-name="P31">2.ASSUNTOS DE GESTÃO – Prestação de Contas Anual – Relatório de Administração – Exercício Anterior – Apreciado.<text:s/></text:p>
      <text:p text:style-name="P32"/>
      <text:p text:style-name="P33">Itens Finep para acompanhamento:<text:s/></text:p>
      <text:p text:style-name="P34"/>
      <text:p text:style-name="P35">3.<text:s/>OUTROS ASSUNTOS – 3.1. Atas do Conselho de Administração – apreciado; 3.2. Atas do Conselho Fiscal; apreciado; 3.3. Deliberações do Conselho de Administração para ciência do Comitê de Auditoria – Apreciado.<text:s/></text:p>
      <text:p text:style-name="P36"/>
      <text:p text:style-name="Normal"/>
      <text:p text:style-name="Normal"><text:span text:style-name="T37">Horário de Término:</text:span><text:span text:style-name="T38"><text:s/></text:span><text:span text:style-name="T39">18</text:span><text:span text:style-name="T40">h00min</text:span></text:p>
      <text:p text:style-name="P41"/>
      <text:p text:style-name="P42"><text:span text:style-name="T43">Rio de Janeiro, 14 de abril</text:span><text:span text:style-name="T44"><text:s/>de 2021</text:span></text:p>
      <text:p text:style-name="P45"/>
      <text:p text:style-name="P46"/>
      <text:p text:style-name="Normal"><text:span text:style-name="T47">Classificação: Pública</text:span></text:p>
      <text:p text:style-name="Normal"><text:span text:style-name="T48">Acesso: Público</text:span></text:p>
      <text:p text:style-name="Normal"><text:span text:style-name="T49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Carvalho da Rocha</meta:initial-creator>
    <dc:creator>FERNANDA MENEZES RIBEIRO CARDOZO DA SI</dc:creator>
    <meta:creation-date>2021-04-20T16:01:00Z</meta:creation-date>
    <dc:date>2021-04-20T16:01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0" meta:character-count="1602" meta:row-count="11" meta:non-whitespace-character-count="1355"/>
  </office:meta>
</office:document-meta>
</file>