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8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8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82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5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6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7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weight-complex="bold"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style:font-weight-complex="bold" fo:font-size="9pt" style:font-size-asian="9pt" style:font-size-complex="9pt"/>
    </style:style>
    <style:style style:name="P100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  <style:text-properties style:font-weight-complex="bold" fo:font-size="9pt" style:font-size-asian="9pt" style:font-size-complex="9pt"/>
    </style:style>
    <style:style style:name="P101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  <style:text-properties style:font-weight-complex="bold" fo:font-size="9pt" style:font-size-asian="9pt" style:font-size-complex="9pt"/>
    </style:style>
    <style:style style:name="P10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03" style:parent-style-name="Normal" style:family="paragraph">
      <style:paragraph-properties fo:text-align="justify" fo:margin-top="0.0416in" fo:margin-bottom="0.0416in" fo:margin-left="0.3486in" fo:margin-right="0.0902in">
        <style:tab-stops>
          <style:tab-stop style:type="left" style:position="-0.1513in"/>
        </style:tab-stops>
      </style:paragraph-properties>
    </style:style>
    <style:style style:name="T10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weight-complex="bold"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bottom="0.0416in" fo:margin-left="0.3486in" fo:margin-right="0.0902in">
        <style:tab-stops>
          <style:tab-stop style:type="left" style:position="-0.1513in"/>
        </style:tab-stops>
      </style:paragraph-properties>
    </style:style>
    <style:style style:name="T1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style:font-weight-complex="bold" fo:font-size="9pt" style:font-size-asian="9pt" style:font-size-complex="9pt"/>
    </style:style>
    <style:style style:name="P122" style:parent-style-name="Normal" style:family="paragraph">
      <style:paragraph-properties fo:text-align="justify" fo:margin-top="0.0416in" fo:margin-bottom="0.0416in" fo:margin-left="1.2145in" fo:margin-right="0.0902in" fo:text-indent="0.084in">
        <style:tab-stops/>
      </style:paragraph-properties>
      <style:text-properties style:font-weight-complex="bold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1.2145in" fo:margin-right="0.0902in" fo:text-indent="0.084in">
        <style:tab-stops/>
      </style:paragraph-properties>
    </style:style>
    <style:style style:name="T124" style:parent-style-name="Fonteparág.padrão" style:family="text">
      <style:text-properties style:font-weight-complex="bold" fo:font-size="9pt" style:font-size-asian="9pt" style:font-size-complex="9pt"/>
    </style:style>
    <style:style style:name="P125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12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27" style:parent-style-name="Fonteparág.padrão" style:family="text">
      <style:text-properties style:font-name-complex="Arial" fo:font-size="9pt" style:font-size-asian="9pt" style:font-size-complex="9pt"/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46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47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14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1" style:parent-style-name="Fonteparág.padrão" style:family="text">
      <style:text-properties style:font-weight-complex="bold" fo:font-size="9pt" style:font-size-asian="9pt" style:font-size-complex="9pt"/>
    </style:style>
    <style:style style:name="P152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1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9" style:parent-style-name="Fonteparág.padrão" style:family="text">
      <style:text-properties style:font-weight-complex="bold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161" style:parent-style-name="Fonteparág.padrão" style:family="text">
      <style:text-properties style:font-weight-complex="bold" fo:font-size="9pt" style:font-size-asian="9pt" style:font-size-complex="9pt"/>
    </style:style>
    <style:style style:name="T162" style:parent-style-name="Fonteparág.padrão" style:family="text">
      <style:text-properties style:font-weight-complex="bold" fo:font-size="9pt" style:font-size-asian="9pt" style:font-size-complex="9pt"/>
    </style:style>
    <style:style style:name="T163" style:parent-style-name="Fonteparág.padrão" style:family="text">
      <style:text-properties style:font-weight-complex="bold" fo:font-size="9pt" style:font-size-asian="9pt" style:font-size-complex="9pt"/>
    </style:style>
    <style:style style:name="T164" style:parent-style-name="Fonteparág.padrão" style:family="text">
      <style:text-properties style:font-weight-complex="bold" fo:font-size="9pt" style:font-size-asian="9pt" style:font-size-complex="9pt"/>
    </style:style>
    <style:style style:name="T165" style:parent-style-name="Fonteparág.padrão" style:family="text">
      <style:text-properties style:font-weight-complex="bold" fo:font-size="9pt" style:font-size-asian="9pt" style:font-size-complex="9pt"/>
    </style:style>
    <style:style style:name="T166" style:parent-style-name="Fonteparág.padrão" style:family="text">
      <style:text-properties style:font-weight-complex="bold" fo:font-size="9pt" style:font-size-asian="9pt" style:font-size-complex="9pt"/>
    </style:style>
    <style:style style:name="P167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6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7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72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73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17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75" style:parent-style-name="Fonteparág.padrão" style:family="text">
      <style:text-properties style:font-name-complex="Arial" fo:color="#000000" fo:font-size="9pt" style:font-size-asian="9pt"/>
    </style:style>
    <style:style style:name="T176" style:parent-style-name="Fonteparág.padrão" style:family="text">
      <style:text-properties style:font-name-complex="Arial" fo:color="#000000" fo:font-size="9pt" style:font-size-asian="9pt"/>
    </style:style>
    <style:style style:name="T177" style:parent-style-name="Fonteparág.padrão" style:family="text">
      <style:text-properties style:font-name-complex="Arial" fo:color="#000000" fo:font-size="9pt" style:font-size-asian="9pt"/>
    </style:style>
    <style:style style:name="T178" style:parent-style-name="Fonteparág.padrão" style:family="text">
      <style:text-properties style:font-name-complex="Arial" fo:color="#000000" fo:font-size="9pt" style:font-size-asian="9pt"/>
    </style:style>
    <style:style style:name="P17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80" style:parent-style-name="Fonteparág.padrão" style:family="text">
      <style:text-properties style:font-name-complex="Arial" fo:color="#000000" fo:font-size="9pt" style:font-size-asian="9pt"/>
    </style:style>
    <style:style style:name="P18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82" style:parent-style-name="Fonteparág.padrão" style:family="text">
      <style:text-properties style:font-name-complex="Arial" fo:color="#000000" fo:font-size="9pt" style:font-size-asian="9pt"/>
    </style:style>
    <style:style style:name="T183" style:parent-style-name="Fonteparág.padrão" style:family="text">
      <style:text-properties style:font-name-complex="Arial" fo:color="#000000" fo:font-size="9pt" style:font-size-asian="9pt"/>
    </style:style>
    <style:style style:name="T184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4/04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15:30h às<text:s/>18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><text:span text:style-name="T43"><text:s/></text:span><text:span text:style-name="T44"><text:tab/></text:span><text:span text:style-name="T45">I – ASSUNTOS FINEP PARA<text:s/></text:span><text:span text:style-name="T46">CONHECIMENTO, DISCUSSÃO,<text:s/></text:span><text:span text:style-name="T47">DELIBERAÇÃO E MANIFESTAÇÃO FORMAL</text:span><text:span text:style-name="T48"><text:s/>(</text:span><text:span text:style-name="T49">02</text:span><text:span text:style-name="T50">:</text:span><text:span text:style-name="T51">3</text:span><text:span text:style-name="T52">0)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list text:style-name="LFO1" text:continue-numbering="true">
        <text:list-item>
          <text:p text:style-name="P61"><text:span text:style-name="T62">ASSUNTOS FINANCEIROS<text:s/></text:span><text:span text:style-name="T63">(0</text:span><text:span text:style-name="T64">2</text:span><text:span text:style-name="T65">:</text:span><text:span text:style-name="T66">0</text:span><text:span text:style-name="T67">0</text:span><text:span text:style-name="T68">) (</text:span><text:span text:style-name="T69">1</text:span><text:span text:style-name="T70">5</text:span><text:span text:style-name="T71">:</text:span><text:span text:style-name="T72">3</text:span><text:span text:style-name="T73">0 às<text:s/></text:span><text:span text:style-name="T74">1</text:span><text:span text:style-name="T75">7</text:span><text:span text:style-name="T76">:</text:span><text:span text:style-name="T77">3</text:span><text:span text:style-name="T78">0)</text:span></text:p>
        </text:list-item>
      </text:list>
      <text:p text:style-name="P79">Periodicidade: Anual<text:s/>– Emissão de Manifestação</text:p>
      <text:list text:style-name="LFO1" text:continue-numbering="true">
        <text:list-item>
          <text:list>
            <text:list-item>
              <text:p text:style-name="P80">Prestação de Contas Anual<text:s/>–<text:s/>Demonstrações Financeiras da Finep do Exercício Anterior</text:p>
            </text:list-item>
            <text:list-item>
              <text:p text:style-name="P81">Prestação de Contas Anual<text:s/>–<text:s/>Destinação de Resultados - Exercício Anterior</text:p>
            </text:list-item>
          </text:list>
        </text:list-item>
      </text:list>
      <text:p text:style-name="P82">1. Reserva Legal</text:p>
      <text:p text:style-name="P83">2. Juros<text:s/>sobre Capital Próprio</text:p>
      <text:p text:style-name="P84">3. Dividendos</text:p>
      <text:p text:style-name="P85">4. Reserva<text:s/>para Margem Operacional<text:s/></text:p>
      <text:p text:style-name="P86">5. PLR<text:s/>dos Empregados<text:s/>e<text:s/>RVA<text:s/>dos Dirigentes</text:p>
      <text:p text:style-name="P87"><text:span text:style-name="T88">Relator</text:span><text:span text:style-name="T89">es</text:span><text:span text:style-name="T90">: <text:s/></text:span><text:span text:style-name="T91">Coordenadora do Comitê de Auditoria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Antônio Cesar Nunes Junior – Gerente Substituto em Exercício do DCNT1</text:span></text:p>
      <text:p text:style-name="P100"><text:tab/><text:tab/><text:tab/><text:tab/><text:tab/><text:tab/>Alexandre Calabria Tinoco – Assessor da DRFC</text:p>
      <text:p text:style-name="P101"/>
      <text:list text:style-name="LFO1" text:continue-numbering="true">
        <text:list-item>
          <text:list>
            <text:list-item>
              <text:p text:style-name="P102">Relatório Final e Parecer/Opinião dos Auditores Independentes sobre as Demonstrações Contábeis – Exercício 2020</text:p>
            </text:list-item>
          </text:list>
        </text:list-item>
      </text:list>
      <text:p text:style-name="P103"><text:span text:style-name="T104"><text:tab/></text:span><text:span text:style-name="T105"><text:tab/></text:span><text:span text:style-name="T106"><text:tab/></text:span><text:span text:style-name="T107">Relator</text:span><text:span text:style-name="T108">es</text:span><text:span text:style-name="T109">: <text:s/></text:span><text:span text:style-name="T110">Coordenadora do Comitê de Auditoria</text:span>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Luciano Pereira – Representante da Empresa de Auditoria Independente AUDIMEC</text:span></text:p>
      <text:p text:style-name="P122">Alexandre Calabria Tinoco – Assessor da DRFC</text:p>
      <text:p text:style-name="P123"><text:span text:style-name="T124">Antônio Cesar Nunes Junior – Gerente Substituto em Exercício do DCNT1</text:span></text:p>
      <text:p text:style-name="P125"/>
      <text:list text:style-name="LFO1" text:continue-numbering="true">
        <text:list-item>
          <text:p text:style-name="P126"><text:span text:style-name="T127">ASSUNTOS<text:s/></text:span><text:span text:style-name="T128">DE GESTÃO<text:s/></text:span><text:span text:style-name="T129">(00:</text:span><text:span text:style-name="T130">3</text:span><text:span text:style-name="T131">0) (</text:span><text:span text:style-name="T132">1</text:span><text:span text:style-name="T133">7</text:span><text:span text:style-name="T134">:</text:span><text:span text:style-name="T135">3</text:span><text:span text:style-name="T136">0 às<text:s/></text:span><text:span text:style-name="T137">1</text:span><text:span text:style-name="T138">8</text:span><text:span text:style-name="T139">:</text:span><text:span text:style-name="T140">0</text:span><text:span text:style-name="T141">0)</text:span></text:p>
        </text:list-item>
      </text:list>
      <text:p text:style-name="P142"><text:span text:style-name="T143">Periodicidade:</text:span><text:span text:style-name="T144"><text:s/></text:span><text:span text:style-name="T145">Anual – Emissão de Manifestação</text:span></text:p>
      <text:p text:style-name="P146">Prestação de Contas<text:s/>Anual<text:s/>–<text:s/>Relatório da Administração<text:s/>–<text:s/>Exercício Anterior</text:p>
      <text:p text:style-name="P147"><text:span text:style-name="T148">Relator</text:span><text:span text:style-name="T149">es</text:span><text:span text:style-name="T150">: <text:s/></text:span><text:span text:style-name="T151">Coordenadora do Comitê de Auditoria</text:span>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Antônio Cesar Nunes Junior – Gerente Substituto em Exercício do DCNT1</text:span>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Alexandre Calabria Tinoco – Assessor da DRFC</text:span></text:p>
      <text:p text:style-name="P167"/>
      <text:p text:style-name="P168"/>
      <text:p text:style-name="P169"><text:span text:style-name="T170">II - ASSUNTOS FINEP PARA ACOMPANHAMENTO – COM OU SEM RELATO NA REUNIÃO<text:s/></text:span><text:span text:style-name="T171">(00:00)</text:span></text:p>
      <text:p text:style-name="P172"/>
      <text:list text:style-name="LFO1" text:continue-numbering="true">
        <text:list-item>
          <text:p text:style-name="P173">OUTROS ASSUNTOS:</text:p>
          <text:list text:continue-numbering="true">
            <text:list-item>
              <text:p text:style-name="P174"><text:span text:style-name="T175">Atas do Conselho de<text:s/></text:span><text:span text:style-name="T176">Administração</text:span><text:span text:style-name="T177">;</text:span><text:span text:style-name="T178"><text:s/></text:span></text:p>
            </text:list-item>
            <text:list-item>
              <text:p text:style-name="P179"><text:span text:style-name="T180">Atas do Conselho Fiscal;</text:span></text:p>
            </text:list-item>
            <text:list-item>
              <text:p text:style-name="P181"><text:span text:style-name="T182">Deliberações do Conselho de Administração para<text:s/></text:span><text:span text:style-name="T183">ciência do Comitê de Auditoria</text:span><text:span text:style-name="T184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<text:s text:c="4"/>2ª REUNIÃO<text:s/>EXTRA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FERNANDA MENEZES RIBEIRO CARDOZO DA SI</dc:creator>
    <meta:creation-date>2021-04-19T14:47:00Z</meta:creation-date>
    <dc:date>2021-04-19T14:47:00Z</dc:date>
    <meta:print-date>2021-03-22T13:25:00Z</meta:print-date>
    <meta:template xlink:href="TIMBRE.dot" xlink:type="simple"/>
    <meta:editing-cycles>2</meta:editing-cycles>
    <meta:editing-duration>PT60S</meta:editing-duration>
    <meta:document-statistic meta:page-count="1" meta:paragraph-count="3" meta:word-count="311" meta:character-count="1989" meta:row-count="14" meta:non-whitespace-character-count="1681"/>
  </office:meta>
</office:document-meta>
</file>