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44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5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9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margin-top="0.0833in" fo:margin-bottom="0.0416in" fo:margin-left="0.4722in" fo:margin-right="0.0902in" fo:text-indent="0.118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3" style:parent-style-name="Fonteparág.padrão" style:family="text">
      <style:text-properties style:font-name-complex="Arial" style:font-weight-complex="bold" fo:color="#000000" fo:font-size="9pt" style:font-size-asian="9pt"/>
    </style:style>
    <style:style style:name="P74" style:parent-style-name="Normal" style:family="paragraph">
      <style:paragraph-properties fo:text-align="justify" fo:margin-top="0.0833in" fo:margin-bottom="0.0416in" fo:margin-left="0.6694in" fo:margin-right="0.0902in" fo:text-indent="0.118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-complex="Arial" style:font-weight-complex="bold" fo:color="#000000" fo:font-size="9pt" style:font-size-asian="9pt"/>
    </style:style>
    <style:style style:name="T81" style:parent-style-name="Fonteparág.padrão" style:family="text">
      <style:text-properties style:font-name-complex="Arial" style:font-weight-complex="bold" fo:color="#000000" fo:font-size="9pt" style:font-size-asian="9pt"/>
    </style:style>
    <style:style style:name="P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4722in" fo:margin-right="0.0902in" fo:text-indent="0.118in">
        <style:tab-stops>
          <style:tab-stop style:type="left" style:position="0.709in"/>
        </style:tab-stops>
      </style:paragraph-properties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02/02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0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I – ASSUNTOS FINEP PARA CONHECIMENTO E DISCUSSÃO<text:s/></text:span><text:span text:style-name="T46">(0</text:span><text:span text:style-name="T47">1</text:span><text:span text:style-name="T48">:</text:span><text:span text:style-name="T49">00</text:span><text:span text:style-name="T50">)</text:span></text:p>
      <text:p text:style-name="P51"/>
      <text:list text:style-name="LFO1" text:continue-numbering="true">
        <text:list-item>
          <text:p text:style-name="P52"><text:span text:style-name="T53">ASSUNTOS<text:s/></text:span><text:span text:style-name="T54">FINANCEIROS</text:span><text:span text:style-name="T55"><text:s/></text:span><text:span text:style-name="T56">(0</text:span><text:span text:style-name="T57">1</text:span><text:span text:style-name="T58">:</text:span><text:span text:style-name="T59">0</text:span><text:span text:style-name="T60">0h)<text:s/></text:span><text:span text:style-name="T61">(09:</text:span><text:span text:style-name="T62">0</text:span><text:span text:style-name="T63">0 às 1</text:span><text:span text:style-name="T64">0</text:span><text:span text:style-name="T65">:</text:span><text:span text:style-name="T66">0</text:span><text:span text:style-name="T67">0</text:span><text:span text:style-name="T68">h)</text:span></text:p>
        </text:list-item>
      </text:list>
      <text:p text:style-name="P69">Status da preparação e apresentação das Demonstrações Financeiras de 2020</text:p>
      <text:p text:style-name="P70"><text:span text:style-name="T71">Relatores:<text:s/></text:span><text:span text:style-name="T72"><text:s/></text:span><text:span text:style-name="T73">Philipe de Aquino – Representante da Empresa AUDIMEC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s text:c="3"/></text:span><text:span text:style-name="T80">Rodrigo<text:s/></text:span><text:span text:style-name="T81">Lessa de Almeida – Gerente do DCNT1</text:span></text:p>
      <text:p text:style-name="P82"/>
      <text:p text:style-name="P83"><text:span text:style-name="T84"><text:tab/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<text:s text:c="5"/>COMITÊ DE AUDITORIA DA FINEP</text:p><text:p text:style-name="P11">1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1-29T13:12:00Z</meta:creation-date>
    <dc:date>2021-01-29T13:12:00Z</dc:date>
    <meta:print-date>2020-10-02T13:47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05" meta:character-count="676" meta:row-count="4" meta:non-whitespace-character-count="572"/>
  </office:meta>
</office:document-meta>
</file>