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7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8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7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94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P98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10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size="9pt" style:font-size-asian="9pt" style:font-size-complex="9pt"/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3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style:font-weight-complex="bold" fo:font-size="9pt" style:font-size-asian="9pt"/>
    </style:style>
    <style:style style:name="P14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4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15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8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5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6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6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6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6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65" style:parent-style-name="Fonteparág.padrão" style:family="text">
      <style:text-properties style:font-name-complex="Arial" fo:color="#000000" fo:font-size="9pt" style:font-size-asian="9pt"/>
    </style:style>
    <style:style style:name="T166" style:parent-style-name="Fonteparág.padrão" style:family="text">
      <style:text-properties style:font-name-complex="Arial" fo:color="#000000" fo:font-size="9pt" style:font-size-asian="9pt"/>
    </style:style>
    <style:style style:name="T167" style:parent-style-name="Fonteparág.padrão" style:family="text">
      <style:text-properties style:font-name-complex="Arial" fo:color="#000000" fo:font-size="9pt" style:font-size-asian="9pt"/>
    </style:style>
    <style:style style:name="T168" style:parent-style-name="Fonteparág.padrão" style:family="text">
      <style:text-properties style:font-name-complex="Arial" fo:color="#000000" fo:font-size="9pt" style:font-size-asian="9pt"/>
    </style:style>
    <style:style style:name="T169" style:parent-style-name="Fonteparág.padrão" style:family="text">
      <style:text-properties style:font-name-complex="Arial" fo:color="#000000" fo:font-size="9pt" style:font-size-asian="9pt"/>
    </style:style>
    <style:style style:name="T170" style:parent-style-name="Fonteparág.padrão" style:family="text">
      <style:text-properties style:font-name-complex="Arial" fo:color="#000000" fo:font-size="9pt" style:font-size-asian="9pt"/>
    </style:style>
    <style:style style:name="T171" style:parent-style-name="Fonteparág.padrão" style:family="text">
      <style:text-properties style:font-name-complex="Arial" fo:color="#000000" fo:font-size="9pt" style:font-size-asian="9pt"/>
    </style:style>
    <style:style style:name="T172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5/01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</text:span><text:span text:style-name="T47">2</text:span><text:span text:style-name="T48">0)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list text:style-name="LFO1" text:continue-numbering="true">
        <text:list-item>
          <text:p text:style-name="P58"><text:span text:style-name="T59">ATA DA REUNIÃO ORDINÁRIA DO COMITÊ DE AUDITORIA DA FINEP<text:s/></text:span><text:span text:style-name="T60">(0</text:span><text:span text:style-name="T61">0:</text:span><text:span text:style-name="T62">10</text:span><text:span text:style-name="T63">)</text:span><text:span text:style-name="T64"><text:s/></text:span><text:span text:style-name="T65">(</text:span><text:span text:style-name="T66">09</text:span><text:span text:style-name="T67">:00 às<text:s/></text:span><text:span text:style-name="T68">09</text:span><text:span text:style-name="T69">:</text:span><text:span text:style-name="T70">1</text:span><text:span text:style-name="T71">0</text:span><text:span text:style-name="T72">)<text:s/></text:span></text:p>
        </text:list-item>
      </text:list>
      <text:p text:style-name="P73">Ata da<text:s/>24ª Reunião Ordinária de 2020</text:p>
      <text:p text:style-name="P74"><text:span text:style-name="T75">Relatora</text:span><text:span text:style-name="T76">:<text:s/></text:span><text:span text:style-name="T77">Coordenadora do Comitê de Auditoria</text:span></text:p>
      <text:p text:style-name="P78"/>
      <text:list text:style-name="LFO1" text:continue-numbering="true">
        <text:list-item>
          <text:p text:style-name="P79"><text:span text:style-name="T80">ASSUNTOS DO COMITÊ DE AUDITORIA</text:span><text:span text:style-name="T81"><text:s/></text:span><text:span text:style-name="T82">(00:</text:span><text:span text:style-name="T83">1</text:span><text:span text:style-name="T84">0)</text:span><text:span text:style-name="T85"><text:s/></text:span><text:span text:style-name="T86">(09:10 às 09:</text:span><text:span text:style-name="T87">2</text:span><text:span text:style-name="T88">0)</text:span></text:p>
        </text:list-item>
      </text:list>
      <text:p text:style-name="P89"><text:span text:style-name="T90">Periodicidade:</text:span><text:span text:style-name="T91"><text:s/></text:span><text:span text:style-name="T92">Semestral</text:span></text:p>
      <text:p text:style-name="P93">Relatório de Atividades</text:p>
      <text:p text:style-name="P94"><text:span text:style-name="T95">Relatora</text:span><text:span text:style-name="T96">:<text:s/></text:span><text:span text:style-name="T97">Coordenadora do Comitê de Auditoria</text:span></text:p>
      <text:p text:style-name="P98"/>
      <text:p text:style-name="P99"/>
      <text:p text:style-name="P100"><text:span text:style-name="T101">II – ASSUNTOS FINEP PARA CONHECIMENTO E DISCUSSÃO<text:s/></text:span><text:span text:style-name="T102">(0</text:span><text:span text:style-name="T103">0</text:span><text:span text:style-name="T104">:</text:span><text:span text:style-name="T105">5</text:span><text:span text:style-name="T106">0</text:span><text:span text:style-name="T107">)</text:span></text:p>
      <text:p text:style-name="P108"/>
      <text:list text:style-name="LFO1" text:continue-numbering="true">
        <text:list-item>
          <text:p text:style-name="P109"><text:span text:style-name="T110">ASSUNTOS DE PREVIDÊNCIA COMPLEMENTAR<text:s/></text:span><text:span text:style-name="T111">–</text:span><text:span text:style-name="T112"><text:s/>FIPECq</text:span><text:span text:style-name="T113"><text:s/></text:span><text:span text:style-name="T114">(0</text:span><text:span text:style-name="T115">0</text:span><text:span text:style-name="T116">:</text:span><text:span text:style-name="T117">5</text:span><text:span text:style-name="T118">0) (</text:span><text:span text:style-name="T119">09</text:span><text:span text:style-name="T120">:</text:span><text:span text:style-name="T121">2</text:span><text:span text:style-name="T122">0 às<text:s/></text:span><text:span text:style-name="T123">1</text:span><text:span text:style-name="T124">0</text:span><text:span text:style-name="T125">:</text:span><text:span text:style-name="T126">1</text:span><text:span text:style-name="T127">0)</text:span></text:p>
        </text:list-item>
      </text:list>
      <text:p text:style-name="P128"><text:span text:style-name="T129">Periodicidade:</text:span><text:span text:style-name="T130"><text:s/></text:span><text:span text:style-name="T131">Trimestral</text:span></text:p>
      <text:p text:style-name="P132">Plano de<text:s/>Ação<text:s/>de<text:s/>apontamentos<text:s/>do Relatório de<text:s/>Auditoria<text:s/>de Atividades</text:p>
      <text:p text:style-name="P133"><text:span text:style-name="T134">Relatores</text:span><text:span text:style-name="T135">: <text:s/>André Luz de Godoy – Diretor da DADM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"/></text:span><text:span text:style-name="T142">Tereza Cristina Alves dos Santos – Superintendente da AGEP</text:span></text:p>
      <text:p text:style-name="P143"><text:tab/><text:tab/><text:tab/><text:tab/><text:tab/><text:s text:c="2"/>Guilherme Peres – Gerente do DAES</text:p>
      <text:p text:style-name="P144"><text:tab/><text:tab/><text:tab/><text:tab/><text:tab/><text:s text:c="2"/>Wilma Torres – Consultora Atuarial</text:p>
      <text:p text:style-name="P145"/>
      <text:p text:style-name="P146">EXTRAPAUTA</text:p>
      <text:list text:style-name="LFO1" text:continue-numbering="true">
        <text:list-item>
          <text:p text:style-name="P147"><text:s/>ASSUNTOS DE OUVIDORIA -</text:p>
        </text:list-item>
      </text:list>
      <text:p text:style-name="P148">Política e Norma de Prevenção ao Assédio Sexual e Moral na Finep</text:p>
      <text:p text:style-name="P149"><text:span text:style-name="T150">Relatora:</text:span><text:span text:style-name="T151"><text:s/></text:span><text:span text:style-name="T152">Kathya Valeska G.Kozlowski – Ouvidora da Finep</text:span></text:p>
      <text:p text:style-name="P153"/>
      <text:p text:style-name="P154"/>
      <text:p text:style-name="P155"><text:span text:style-name="T156">III - ASSUNTOS FINEP PARA ACOMPANHAMENTO – COM OU SEM RELATO NA REUNIÃO<text:s/></text:span><text:span text:style-name="T157">(00:00)</text:span></text:p>
      <text:p text:style-name="P158"/>
      <text:list text:style-name="LFO1" text:continue-numbering="true">
        <text:list-item>
          <text:p text:style-name="P159">OUTROS ASSUNTOS:</text:p>
        </text:list-item>
      </text:list>
      <text:p text:style-name="P160">5.1.<text:s/>Atas do Conselho de<text:s/>Administração;<text:s/></text:p>
      <text:p text:style-name="P161">5.2.<text:s/>Atas do Conselho Fiscal;</text:p>
      <text:p text:style-name="P162">5.3.<text:s/>Relatórios da Ouvidoria - Avaliação da efetividade;</text:p>
      <text:p text:style-name="P163">5.4.<text:s/>Deliberações do Conselho de Administração para<text:s/>ciência do Comitê de Auditoria; e</text:p>
      <text:p text:style-name="P164"><text:span text:style-name="T165">5.5.<text:s/></text:span><text:span text:style-name="T166">MEMO AUDI 136-2020 e<text:s/></text:span><text:span text:style-name="T167">NT AUDI 20-2020 – complementar à NT AUDI 10/2020</text:span><text:span text:style-name="T168"><text:s/></text:span><text:span text:style-name="T169">–</text:span><text:span text:style-name="T170"><text:s/></text:span><text:span text:style-name="T171">Avaliação da conformidade do contrato 20.18.0030.00 firmado com a empresa Aquarius relativo à locação do escritório da Finep em SP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1-18T14:15:00Z</meta:creation-date>
    <dc:date>2021-01-18T14:15:00Z</dc:date>
    <meta:print-date>2020-12-09T14:01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93" meta:character-count="1877" meta:row-count="13" meta:non-whitespace-character-count="1587"/>
  </office:meta>
</office:document-meta>
</file>