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6.225in" style:use-optimal-column-width="false"/>
    </style:style>
    <style:style style:name="Table30" style:family="table">
      <style:table-properties style:width="6.9138in" fo:margin-left="0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margin-left="-0.0277in" fo:text-indent="0.0277in">
        <style:tab-stops/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711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5" style:parent-style-name="Normal" style:family="paragraph">
      <style:paragraph-properties fo:text-align="justify" fo:margin-right="0.0902in" fo:text-indent="0.0986in"/>
    </style:style>
    <style:style style:name="P5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6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1972in"/>
        </style:tab-stops>
      </style:paragraph-properties>
    </style:style>
    <style:style style:name="T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8" style:parent-style-name="Fonteparág.padrão" style:family="text"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style:font-weight-complex="bold" fo:font-size="9pt" style:font-size-asian="9pt" style:font-size-complex="9pt"/>
    </style:style>
    <style:style style:name="T95" style:parent-style-name="Fonteparág.padrão" style:family="text">
      <style:text-properties style:font-weight-complex="bold"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09" style:parent-style-name="Fonteparág.padrão" style:family="text">
      <style:text-properties fo:font-size="9pt" style:font-size-asian="9pt" style:font-size-complex="9pt"/>
    </style:style>
    <style:style style:name="T110" style:parent-style-name="Fonteparág.padrão" style:family="text">
      <style:text-properties fo:font-size="9pt" style:font-size-asian="9pt" style:font-size-complex="9pt"/>
    </style:style>
    <style:style style:name="T111" style:parent-style-name="Fonteparág.padrão" style:family="text">
      <style:text-properties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bottom="0.0416in" fo:margin-right="0.0902in" fo:text-indent="0.5in"/>
      <style:text-properties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4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weight-complex="bold" fo:color="#C00000" fo:font-size="9pt" style:font-size-asian="9pt" style:font-size-complex="9pt"/>
    </style:style>
    <style:style style:name="T156" style:parent-style-name="Fonteparág.padrão" style:family="text">
      <style:text-properties style:font-weight-complex="bold" fo:color="#C00000" fo:font-size="9pt" style:font-size-asian="9pt" style:font-size-complex="9pt"/>
    </style:style>
    <style:style style:name="T157" style:parent-style-name="Fonteparág.padrão" style:family="text">
      <style:text-properties style:font-weight-complex="bold" fo:color="#C00000" fo:font-size="9pt" style:font-size-asian="9pt" style:font-size-complex="9pt"/>
    </style:style>
    <style:style style:name="P15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5909in" fo:margin-right="0.0902in" fo:text-indent="0.1972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5" style:parent-style-name="Fonteparág.padrão" style:family="text">
      <style:text-properties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5909in" fo:margin-right="0.0902in" fo:text-indent="0.1972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0" style:parent-style-name="Fonteparág.padrão" style:family="text">
      <style:text-properties style:font-weight-complex="bold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bottom="0.0416in" fo:margin-left="0.5909in" fo:margin-right="0.0902in" fo:text-indent="0.1972in">
        <style:tab-stops/>
      </style:paragraph-properties>
      <style:text-properties style:font-weight-complex="bold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74" style:parent-style-name="Fonteparág.padrão" style:family="text">
      <style:text-properties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left="0.3486in" fo:margin-right="0.0902in" fo:text-indent="0.1513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4" style:parent-style-name="Normal" style:family="paragraph">
      <style:paragraph-properties fo:text-align="justify" fo:margin-top="0.0416in" fo:margin-bottom="0.0416in" fo:margin-left="0.3486in" fo:margin-right="0.0902in" fo:text-indent="0.1513in">
        <style:tab-stops/>
      </style:paragraph-properties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P188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8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Fonteparág.padrão" style:family="text">
      <style:text-properties fo:font-size="9pt" style:font-size-asian="9pt" style:font-size-complex="9pt"/>
    </style:style>
    <style:style style:name="T192" style:parent-style-name="Fonteparág.padrão" style:family="text">
      <style:text-properties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9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Fonteparág.padrão" style:family="text">
      <style:text-properties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 fo:margin-top="0.0833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06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207" style:parent-style-name="Fonteparág.padrão" style:family="text">
      <style:text-properties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4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2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weight-complex="bold" fo:color="#C00000" fo:font-size="9pt" style:font-size-asian="9pt" style:font-size-complex="9pt"/>
    </style:style>
    <style:style style:name="T228" style:parent-style-name="Fonteparág.padrão" style:family="text">
      <style:text-properties style:font-weight-complex="bold" fo:color="#C00000" fo:font-size="9pt" style:font-size-asian="9pt" style:font-size-complex="9pt"/>
    </style:style>
    <style:style style:name="T229" style:parent-style-name="Fonteparág.padrão" style:family="text">
      <style:text-properties style:font-weight-complex="bold" fo:color="#C00000" fo:font-size="9pt" style:font-size-asian="9pt" style:font-size-complex="9pt"/>
    </style:style>
    <style:style style:name="P230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2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weight-complex="bold" fo:color="#E36C0A" fo:font-size="9pt" style:font-size-asian="9pt" style:font-size-complex="9pt"/>
    </style:style>
    <style:style style:name="T233" style:parent-style-name="Fonteparág.padrão" style:family="text">
      <style:text-properties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font-size="9pt" style:font-size-asian="9pt" style:font-size-complex="9pt"/>
    </style:style>
    <style:style style:name="P236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23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24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Fonteparág.padrão" style:family="text">
      <style:text-properties fo:font-size="9pt" style:font-size-asian="9pt" style:font-size-complex="9pt"/>
    </style:style>
    <style:style style:name="P244" style:parent-style-name="Normal" style:family="paragraph">
      <style:paragraph-properties fo:text-align="justify" fo:margin-top="0.0416in" fo:margin-bottom="0.0416in" fo:margin-left="0.5909in" fo:margin-right="0.0902in" fo:text-indent="0.0041in">
        <style:tab-stops/>
      </style:paragraph-properties>
      <style:text-properties fo:font-size="9pt" style:font-size-asian="9pt" style:font-size-complex="9pt"/>
    </style:style>
    <style:style style:name="P24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4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4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4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53" style:parent-style-name="Normal" style:family="paragraph">
      <style:paragraph-properties fo:text-align="justify" fo:margin-left="0.2958in" fo:margin-right="0.0902in">
        <style:tab-stops/>
      </style:paragraph-properties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56" style:parent-style-name="Fonteparág.padrão" style:family="text">
      <style:text-properties fo:color="#000000" fo:font-size="9pt" style:font-size-asian="9pt" style:font-size-complex="9pt"/>
    </style:style>
    <style:style style:name="P257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58" style:parent-style-name="Fonteparág.padrão" style:family="text">
      <style:text-properties fo:color="#000000" fo:font-size="9pt" style:font-size-asian="9pt" style:font-size-complex="9pt"/>
    </style:style>
    <style:style style:name="P259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fo:color="#000000" fo:font-size="9pt" style:font-size-asian="9pt" style:font-size-complex="9pt"/>
    </style:style>
    <style:style style:name="P260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fo:color="#000000" fo:font-size="9pt" style:font-size-asian="9pt" style:font-size-complex="9pt"/>
    </style:style>
    <style:style style:name="P261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2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  <text:p text:style-name="P37"/>
          </table:table-cell>
          <table:table-cell table:style-name="TableCell38">
            <text:p text:style-name="P39">24/09/2021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2:1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Em conformidade com Art.44 do Estatuto Social da Finep.</text:span></text:p>
            <text:p text:style-name="Normal"><text:span text:style-name="T52">As participações nesta Reunião, à distância, são devidas ao Estado de Emergência decorrente do Coronavírus, responsável pelo surto de 2020, declarado pela Lei nº 13.979, de 06/02/2020.</text:span></text:p>
            <text:p text:style-name="P53"/>
          </table:table-cell>
        </table:table-row>
      </table:table>
      <text:p text:style-name="P54"><text:s/></text:p>
      <text:p text:style-name="P55"/>
      <text:p text:style-name="P56"><text:span text:style-name="T57">I – ASSUNTOS FINEP PARA DELIBERAÇÃO E MANIFESTAÇÃO FORMAL</text:span><text:span text:style-name="T58"><text:s/>(0</text:span><text:span text:style-name="T59">0</text:span><text:span text:style-name="T60">:</text:span><text:span text:style-name="T61">1</text:span><text:span text:style-name="T62">0) <text:s/></text:span><text:span text:style-name="T63"><text:tab/></text:span><text:span text:style-name="T64"><text:tab/></text:span><text:span text:style-name="T65"><text:tab/></text:span></text:p>
      <text:list text:style-name="LFO1" text:continue-numbering="true">
        <text:list-item>
          <text:p text:style-name="P66"><text:span text:style-name="T67"><text:s/></text:span><text:span text:style-name="T68">ATA DA REUNIÃO ORDINÁRIA DO COMITÊ DE AUDITORIA DA FINEP<text:s/></text:span><text:span text:style-name="T69">(00:10)</text:span><text:span text:style-name="T70"><text:s/></text:span><text:span text:style-name="T71">(09:00 às 09:10)<text:s/></text:span></text:p>
          <text:list text:continue-numbering="true">
            <text:list-item>
              <text:p text:style-name="P72">Ata da 17ª Reunião Ordinária de 2021 –<text:s/>08/09/2021</text:p>
            </text:list-item>
            <text:list-item>
              <text:p text:style-name="P73">Ata da 5ª Reunião Ordinária do CPESR – 08/09/2021</text:p>
            </text:list-item>
          </text:list>
        </text:list-item>
      </text:list>
      <text:p text:style-name="P74"><text:span text:style-name="T75"><text:tab/></text:span><text:span text:style-name="T76"><text:tab/><text:s text:c="2"/></text:span><text:span text:style-name="T77">Relator:<text:s/></text:span><text:span text:style-name="T78">Presidente do Comitê de Auditoria</text:span></text:p>
      <text:p text:style-name="P79"/>
      <text:list text:style-name="LFO1" text:continue-numbering="true">
        <text:list-item>
          <text:p text:style-name="P80"><text:span text:style-name="T81"><text:s/>ASSUNTOS DO COAUD<text:s/></text:span><text:span text:style-name="T82">(00:</text:span><text:span text:style-name="T83">2</text:span><text:span text:style-name="T84">0) (</text:span><text:span text:style-name="T85">09</text:span><text:span text:style-name="T86">:</text:span><text:span text:style-name="T87">1</text:span><text:span text:style-name="T88">0 às<text:s/></text:span><text:span text:style-name="T89">09</text:span><text:span text:style-name="T90">:30)</text:span></text:p>
        </text:list-item>
      </text:list>
      <text:p text:style-name="P91"><text:s/>Periodicidade: Eventual</text:p>
      <text:p text:style-name="P92"><text:span text:style-name="T93"><text:s/></text:span><text:span text:style-name="T94">REVISÃO DO PLANO DE TRABALHO</text:span><text:span text:style-name="T95"><text:s/>2021</text:span></text:p>
      <text:p text:style-name="P96"><text:span text:style-name="T97"><text:s/>Relator:<text:s/></text:span><text:span text:style-name="T98">Presidente do Comitê de Auditoria</text:span></text:p>
      <text:p text:style-name="P99"/>
      <text:p text:style-name="P100"/>
      <text:p text:style-name="P101"><text:span text:style-name="T102">II – ASSUNTOS FINEP PARA CONHECIMENTO E DISCUSSÃO<text:s/></text:span><text:span text:style-name="T103">(0</text:span><text:span text:style-name="T104">2</text:span><text:span text:style-name="T105">:</text:span><text:span text:style-name="T106">4</text:span><text:span text:style-name="T107">0)</text:span></text:p>
      <text:list text:style-name="LFO1" text:continue-numbering="true">
        <text:list-item>
          <text:p text:style-name="P108"><text:span text:style-name="T109"><text:s/>ASSUNTOS<text:s/></text:span><text:span text:style-name="T110">DE AUDITORIA</text:span><text:span text:style-name="T111"><text:s/></text:span><text:span text:style-name="T112">(0</text:span><text:span text:style-name="T113">0</text:span><text:span text:style-name="T114">:</text:span><text:span text:style-name="T115">4</text:span><text:span text:style-name="T116">0) (</text:span><text:span text:style-name="T117">09</text:span><text:span text:style-name="T118">:</text:span><text:span text:style-name="T119">3</text:span><text:span text:style-name="T120">0 às 1</text:span><text:span text:style-name="T121">0</text:span><text:span text:style-name="T122">:</text:span><text:span text:style-name="T123">1</text:span><text:span text:style-name="T124">0)</text:span></text:p>
        </text:list-item>
      </text:list>
      <text:p text:style-name="P125"><text:span text:style-name="T126"><text:s text:c="3"/>Periodicidade: Eventual</text:span></text:p>
      <text:p text:style-name="P127">DESENVOLVIMENTO DOS TRABALHOS DA AUDITORIA INDEPENDENTE</text:p>
      <text:p text:style-name="P128"><text:span text:style-name="T129">Relatores:<text:s/></text:span><text:span text:style-name="T130">Luciano Pereira</text:span><text:span text:style-name="T131"><text:s/>–<text:s/></text:span><text:span text:style-name="T132">Auditor independente da AUDIMEC</text:span></text:p>
      <text:p text:style-name="P133"/>
      <text:list text:style-name="LFO1" text:continue-numbering="true">
        <text:list-item>
          <text:p text:style-name="P134"><text:span text:style-name="T135"><text:s/></text:span><text:span text:style-name="T136">ASSUNTOS DE GESTÃO ESTRATÉGICA</text:span><text:span text:style-name="T137"><text:s/></text:span><text:span text:style-name="T138">(00:</text:span><text:span text:style-name="T139">5</text:span><text:span text:style-name="T140">0) (</text:span><text:span text:style-name="T141">10</text:span><text:span text:style-name="T142">:</text:span><text:span text:style-name="T143">1</text:span><text:span text:style-name="T144">0</text:span><text:span text:style-name="T145"><text:s/>às<text:s/></text:span><text:span text:style-name="T146">1</text:span><text:span text:style-name="T147">1</text:span><text:span text:style-name="T148">:</text:span><text:span text:style-name="T149">0</text:span><text:span text:style-name="T150">0</text:span><text:span text:style-name="T151">)</text:span></text:p>
        </text:list-item>
      </text:list>
      <text:p text:style-name="P152"><text:s text:c="4"/>Periodicidade:<text:s/>Trimestral<text:s/></text:p>
      <text:p text:style-name="P153"><text:span text:style-name="T154"><text:s text:c="4"/></text:span><text:span text:style-name="T155">(Remanescente da 17ª Reunião Ordinária</text:span><text:span text:style-name="T156"><text:s/>– 08/09/2021</text:span><text:span text:style-name="T157">)</text:span></text:p>
      <text:list text:style-name="LFO1" text:continue-numbering="true">
        <text:list-item>
          <text:list>
            <text:list-item>
              <text:p text:style-name="P158">ACOMPANHAMENTO DA EXECUÇÃO DA ELPPN VIGENTE - 2º TRIMESTRE</text:p>
            </text:list-item>
            <text:list-item>
              <text:p text:style-name="P159">AVALIAÇÃO DOS INDICADORES DE PLR E RVA DO EXERCÍCIO<text:s/>- 2º TRIMESTRE</text:p>
            </text:list-item>
          </text:list>
        </text:list-item>
      </text:list>
      <text:p text:style-name="P160"><text:span text:style-name="T161">Relator</text:span><text:span text:style-name="T162">es</text:span><text:span text:style-name="T163">:<text:s/></text:span><text:span text:style-name="T164"><text:s/></text:span><text:span text:style-name="T165">Rafael Ansaloni Fortes</text:span><text:span text:style-name="T166"><text:s/>– Superintendente da<text:s/></text:span><text:span text:style-name="T167">APLA</text:span></text:p>
      <text:p text:style-name="P168"><text:span text:style-name="T169"><text:tab/><text:s text:c="13"/></text:span><text:span text:style-name="T170">Ana Costa – Gerente do DGMP</text:span></text:p>
      <text:p text:style-name="P171"><text:tab/><text:s text:c="13"/>Fábio Trindade Baracho – Analista do DGMP</text:p>
      <text:p text:style-name="P172"/>
      <text:list text:style-name="LFO1" text:continue-numbering="true">
        <text:list-item>
          <text:p text:style-name="P173"><text:span text:style-name="T174"><text:s/>ASSUNTOS DE GESTÃO DE RISCO E CONTROLES INTERNOS<text:s/></text:span><text:span text:style-name="T175">(00:</text:span><text:span text:style-name="T176">3</text:span><text:span text:style-name="T177">0) (11:</text:span><text:span text:style-name="T178">0</text:span><text:span text:style-name="T179">0 às 1</text:span><text:span text:style-name="T180">1</text:span><text:span text:style-name="T181">:30)</text:span></text:p>
        </text:list-item>
      </text:list>
      <text:p text:style-name="P182"><text:span text:style-name="T183"><text:s/>Periodicidade: Eventual</text:span></text:p>
      <text:p text:style-name="P184"><text:s/>MAPEAMENTO DE RISCOS DA CONTABILIDADE</text:p>
      <text:p text:style-name="P185"><text:span text:style-name="T186"><text:s text:c="5"/>Relatores:<text:s/></text:span><text:span text:style-name="T187">Rosilene Matos Domingues – Superintendente da ACIR</text:span></text:p>
      <text:p text:style-name="P188"><text:span text:style-name="T189"><text:tab/></text:span><text:span text:style-name="T190"><text:tab/><text:s text:c="4"/></text:span><text:span text:style-name="T191"><text:s/>Fabiana</text:span><text:span text:style-name="T192"><text:s/>de Oliveira</text:span><text:span text:style-name="T193"><text:s/>– Gerente Substituta do D</text:span><text:span text:style-name="T194">GIR</text:span></text:p>
      <text:p text:style-name="P195"><text:span text:style-name="T196"><text:s text:c="18"/></text:span><text:span text:style-name="T197"><text:s text:c="5"/></text:span><text:span text:style-name="T198">Alexandre<text:s/></text:span><text:span text:style-name="T199">Armentano</text:span><text:span text:style-name="T200"><text:s/></text:span><text:span text:style-name="T201">Cardoso<text:s/></text:span><text:span text:style-name="T202">–<text:s/></text:span><text:span text:style-name="T203">Analista do D</text:span><text:span text:style-name="T204">GIR</text:span></text:p>
      <text:p text:style-name="P205"/>
      <text:list text:style-name="LFO1" text:continue-numbering="true">
        <text:list-item>
          <text:p text:style-name="P206"><text:span text:style-name="T207"><text:s/></text:span><text:span text:style-name="T208">ASSUNTOS<text:s/></text:span><text:span text:style-name="T209">FINANCEIROS</text:span><text:span text:style-name="T210"><text:s/></text:span><text:span text:style-name="T211">(0</text:span><text:span text:style-name="T212">0</text:span><text:span text:style-name="T213">:</text:span><text:span text:style-name="T214">4</text:span><text:span text:style-name="T215">0) (1</text:span><text:span text:style-name="T216">1</text:span><text:span text:style-name="T217">:</text:span><text:span text:style-name="T218">3</text:span><text:span text:style-name="T219">0 às 1</text:span><text:span text:style-name="T220">2</text:span><text:span text:style-name="T221">:</text:span><text:span text:style-name="T222">1</text:span><text:span text:style-name="T223">0)</text:span></text:p>
        </text:list-item>
      </text:list>
      <text:p text:style-name="P224"><text:s text:c="3"/>Periodicidade:<text:s/>Anual<text:s/></text:p>
      <text:p text:style-name="P225"><text:span text:style-name="T226"><text:s text:c="3"/></text:span><text:span text:style-name="T227">(Remanescente da 17ª Reunião Ordinária</text:span><text:span text:style-name="T228"><text:s/>– 08/09/2021</text:span><text:span text:style-name="T229">)</text:span></text:p>
      <text:p text:style-name="P230"><text:span text:style-name="T231"><text:s text:c="2"/></text:span><text:span text:style-name="T232"><text:s/></text:span><text:span text:style-name="T233">RELATÓRIO DE RECOMENDAÇÕES DA AUDITORIA INDEPENDENTE<text:s/></text:span><text:span text:style-name="T234">–</text:span><text:span text:style-name="T235"><text:s/>EXERCÍCIO 2021</text:span></text:p>
      <text:p text:style-name="P236"><text:span text:style-name="T237">Relatores:<text:s/></text:span><text:span text:style-name="T238">Rodrigo Lessa de Almeida – Gerente do DCNT1</text:span></text:p>
      <text:p text:style-name="P239"><text:span text:style-name="T240"><text:s text:c="6"/></text:span><text:span text:style-name="T241"><text:s text:c="7"/></text:span><text:span text:style-name="T242"><text:s text:c="5"/></text:span><text:span text:style-name="T243">Alexandre Calabria Tinoco – Assessor da DRFC</text:span></text:p>
      <text:p text:style-name="P244"/>
      <text:p text:style-name="P245"/>
      <text:p text:style-name="P246"/>
      <text:p text:style-name="P247"/>
      <text:p text:style-name="P248"><text:span text:style-name="T249">I</text:span><text:span text:style-name="T250">V</text:span><text:span text:style-name="T251"><text:s/>- ASSUNTOS FINEP PARA ACOMPANHAMENTO – COM OU SEM RELATO NA REUNIÃO<text:s/></text:span><text:span text:style-name="T252">(00:00)</text:span></text:p>
      <text:p text:style-name="P253"/>
      <text:list text:style-name="LFO1" text:continue-numbering="true">
        <text:list-item>
          <text:p text:style-name="P254"><text:s/>OUTROS ASSUNTOS:</text:p>
          <text:list text:continue-numbering="true">
            <text:list-item>
              <text:p text:style-name="P255"><text:span text:style-name="T256">Atas do Conselho de Administração;</text:span></text:p>
            </text:list-item>
            <text:list-item>
              <text:p text:style-name="P257"><text:span text:style-name="T258">Atas do Conselho Fiscal;</text:span></text:p>
            </text:list-item>
            <text:list-item>
              <text:p text:style-name="P259">Deliberações do Conselho de Administração para ciência do Comitê de Auditoria;</text:p>
            </text:list-item>
            <text:list-item>
              <text:p text:style-name="P260">Edital, Proposta Comercial e Contrato – Auditoria Independente; e</text:p>
            </text:list-item>
            <text:list-item>
              <text:p text:style-name="P261"><text:span text:style-name="T262">Relatórios de Revisões Parciais – 1º Trimestre 2021 – Auditoria Independent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</text:span><text:span text:style-name="T13">8</text:span><text:span text:style-name="T14">ª REUNIÃO ORDINÁRIA<text:s/></text:span></text:h><text:h text:style-name="P15" text:outline-level="1"><text:span text:style-name="T16"><text:s text:c="5"/></text:span></text:h><text:h text:style-name="P17" text:outline-level="1"><text:span text:style-name="T18"><text:s text:c="14"/></text:span></text:h><text:h text:style-name="P19" text:outline-level="1"><text:span text:style-name="T20"><text:s text:c="15"/></text:span></text:h><text:h text:style-name="P21" text:outline-level="1"/><text:h text:style-name="P22" text:outline-level="1"/><text:h text:style-name="P23" text:outline-level="1"/><text:h text:style-name="P24" text:outline-level="1"><text:span text:style-name="T25"><text:s text:c="8"/></text:span></text:h><text:h text:style-name="P26" text:outline-level="1"/></draw:text-box><svg:title/><svg:desc/></draw:frame></text:p>
      </style:header>
      <style:footer>
        <text:p text:style-name="P27"><text:span text:style-name="T28"><text:page-number text:fixed="false">1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09-16T20:40:00Z</meta:creation-date>
    <dc:date>2021-09-16T20:40:00Z</dc:date>
    <meta:print-date>2021-09-16T20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8" meta:character-count="2543" meta:row-count="17" meta:non-whitespace-character-count="2150"/>
  </office:meta>
</office:document-meta>
</file>