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asian="Arial" style:font-name-complex="Arial"/>
    </style:style>
    <style:style style:name="T11" style:parent-style-name="Fonteparág.padrão" style:family="text">
      <style:text-properties style:font-name="Arial" style:font-name-asian="Arial" style:font-name-complex="Arial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" style:parent-style-name="Fonteparág.padrão" style:family="text">
      <style:text-properties style:font-name="Arial" style:font-name-asian="Arial" style:font-name-complex="Arial" fo:color="#000000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Arial" style:font-name-asian="Arial" style:font-name-complex="Arial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24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5" style:parent-style-name="Normal" style:family="paragraph">
      <style:text-properties style:font-name="Arial" style:font-name-asian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ParágrafodaLista" style:family="paragraph">
      <style:paragraph-properties fo:text-align="justify" fo:margin-left="0in">
        <style:tab-stops/>
      </style:paragraph-properties>
    </style:style>
    <style:style style:name="P2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/>
    </style:style>
    <style:style style:name="P3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asian="Arial" style:font-name-complex="Arial"/>
    </style:style>
    <style:style style:name="T38" style:parent-style-name="Fonteparág.padrão" style:family="text">
      <style:text-properties style:font-name="Arial" style:font-name-asian="Arial" style:font-name-complex="Arial"/>
    </style:style>
    <style:style style:name="P39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40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5</text:span><text:span text:style-name="T3">ª REUNIÃO EXTRAORDINÁRIA DO COMITÊ DE AUDITORIA DA Finep,</text:span></text:p>
      <text:p text:style-name="P4"><text:span text:style-name="T5">REALIZADA EM 15</text:span><text:span text:style-name="T6">/12/2021</text:span></text:p>
      <text:p text:style-name="P7"/>
      <text:p text:style-name="P8"><text:span text:style-name="T9">Horário de Início:<text:s/></text:span><text:span text:style-name="T10">09h00</text:span><text:span text:style-name="T11">min</text:span></text:p>
      <text:p text:style-name="P12"><text:span text:style-name="T13">Local:<text:s/></text:span><text:span text:style-name="T14">FINANCIADORA DE INOVAÇÃO E PESQUISA – Finep RJ</text:span></text:p>
      <text:p text:style-name="P15"><text:span text:style-name="T16">Participação via Webconferência</text:span></text:p>
      <text:p text:style-name="P17"><text:span text:style-name="T18">Em conformidade com Art.44 do Estatuto Social da Finep.</text:span></text:p>
      <text:p text:style-name="P19"><text:span text:style-name="T20">As participações nesta Reunião, à distância, são devidas ao Estado de Emergência decorrente do Coronavírus, responsável pelo surto de 2020, declarado pela Lei nº 13.979</text:span><text:span text:style-name="T21">, de 06/02/2020.</text:span></text:p>
      <text:p text:style-name="P22"/>
      <text:p text:style-name="P23">Membros presentes:</text:p>
      <text:p text:style-name="P24">Valdir Augusto de Assunção – Presidente</text:p>
      <text:p text:style-name="P25">Pedro Paulo Alves De Brito<text:s/></text:p>
      <text:p text:style-name="P26">Vera Lucia de Melo</text:p>
      <text:p text:style-name="P27"/>
      <text:p text:style-name="P28"/>
      <text:p text:style-name="P29">Itens para conhecimento e discussão:</text:p>
      <text:p text:style-name="P30"/>
      <text:p text:style-name="P31">1.<text:tab/>ASSUNTOS FINANCEIROS - INFORMATIVO DO PROGRAMA FIP INOVA EMPRESA – Apreciado.</text:p>
      <text:p text:style-name="P32"/>
      <text:p text:style-name="P33"/>
      <text:p text:style-name="P34"><text:span text:style-name="T35">Horário<text:s/></text:span><text:span text:style-name="T36">de Término:</text:span><text:span text:style-name="T37"><text:s/>10h1</text:span><text:span text:style-name="T38">0min</text:span></text:p>
      <text:p text:style-name="P39"/>
      <text:p text:style-name="P40">Rio de Janeiro, 15<text:s/>de dezembro de 2021</text:p>
      <text:p text:style-name="P41"/>
      <text:p text:style-name="P42"><text:span text:style-name="T43">Classificação: Pública</text:span></text:p>
      <text:p text:style-name="P44"><text:span text:style-name="T45">Acesso: Público</text:span></text:p>
      <text:p text:style-name="P46"><text:span text:style-name="T47">Unidade 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a Carvalho da Rocha</meta:initial-creator>
    <dc:creator>Melissa Cordeiro Rodrigues</dc:creator>
    <meta:creation-date>2021-12-15T15:18:00Z</meta:creation-date>
    <dc:date>2021-12-15T15:22:00Z</dc:date>
    <meta:template xlink:href="Normal.dotm" xlink:type="simple"/>
    <meta:editing-cycles>4</meta:editing-cycles>
    <meta:editing-duration>PT300S</meta:editing-duration>
    <meta:document-statistic meta:page-count="1" meta:paragraph-count="1" meta:word-count="128" meta:character-count="822" meta:row-count="5" meta:non-whitespace-character-count="695"/>
  </office:meta>
</office:document-meta>
</file>