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asian="Arial" style:font-name-complex="Arial" fo:color="#000000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4ª REUNIÃO DO COMITÊ DE AUDITORIA DA Finep,</text:span></text:p>
      <text:p text:style-name="P3"><text:span text:style-name="T4">REALIZADA EM 09/12/2021</text:span></text:p>
      <text:p text:style-name="P5"/>
      <text:p text:style-name="P6"><text:span text:style-name="T7">Horário de Início:<text:s/></text:span><text:span text:style-name="T8">12</text:span><text:span text:style-name="T9">h00min</text:span></text:p>
      <text:p text:style-name="P10"><text:span text:style-name="T11">Local:<text:s/></text:span><text:span text:style-name="T12">FINANCIADORA DE INOVAÇÃO E PESQUISA – Finep RJ</text:span></text:p>
      <text:p text:style-name="P13"><text:span text:style-name="T14">Participação<text:s/></text:span><text:span text:style-name="T15">via Webconferência</text:span></text:p>
      <text:p text:style-name="P16"><text:span text:style-name="T17">Em conformidade com Art.44 do Estatuto Social da Finep.</text:span></text:p>
      <text:p text:style-name="P18"><text:span text:style-name="T19">As participações nesta Reunião, à distância, são devidas ao Estado de Emergência decorrente do Coronavírus, responsável pelo surto de 2020, declarado pela Lei nº 13.979, de 06/02/20</text:span><text:span text:style-name="T20">20.</text:span></text:p>
      <text:p text:style-name="P21"/>
      <text:p text:style-name="P22">Membros presentes:</text:p>
      <text:p text:style-name="P23">Valdir Augusto de Assunção – Presidente</text:p>
      <text:p text:style-name="P24">Pedro Paulo Alves De Brito<text:s/></text:p>
      <text:p text:style-name="P25">Vera Lucia de Melo</text:p>
      <text:p text:style-name="P26"/>
      <text:p text:style-name="P27"><text:span text:style-name="T28">Itens para deliberação e manifestação formal:</text:span></text:p>
      <text:p text:style-name="P29"/>
      <text:list text:style-name="LFO1" text:continue-numbering="true">
        <text:list-item>
          <text:p text:style-name="P30">ASSUNTOS DE GESTÃO – 1.1. <text:s/>PLANO DE TRABALHO ANUAL DO COLEGIADO<text:s/>– Apreciado (para submissão ao Conselho de Administração); 1.2. CALENDÁRIO DE REUNIÕES – EXERCÍCIO 2022<text:s/>– Aprovado.</text:p>
        </text:list-item>
      </text:list>
      <text:p text:style-name="P31"><text:s/></text:p>
      <text:p text:style-name="P32">Itens para conhecimento e discussão:</text:p>
      <text:p text:style-name="P33"/>
      <text:list text:style-name="LFO1" text:continue-numbering="true">
        <text:list-item>
          <text:p text:style-name="P34">ASSUNTOS DE AUDITORIA - PLANO DE PROVIDÊNCIAS DA FINEP – PPFinep<text:s/>– Apreciado.</text:p>
        </text:list-item>
      </text:list>
      <text:p text:style-name="P35"/>
      <text:p text:style-name="P36"/>
      <text:p text:style-name="P37"/>
      <text:p text:style-name="P38"><text:span text:style-name="T39">Horário de Término:</text:span><text:span text:style-name="T40"><text:s/>14</text:span><text:span text:style-name="T41">h00min</text:span></text:p>
      <text:p text:style-name="P42"/>
      <text:p text:style-name="P43">Rio de Janeiro, 09 de dezembro de 2021</text:p>
      <text:p text:style-name="P44"/>
      <text:p text:style-name="P45"><text:span text:style-name="T46">Classificação: Pública</text:span></text:p>
      <text:p text:style-name="P47"><text:span text:style-name="T48">Acesso: Público</text:span></text:p>
      <text:p text:style-name="P49"><text:span text:style-name="T50">Unidade Gestora:<text:s/></text:span><text:span text:style-name="T51">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2-07T18:38:00Z</meta:creation-date>
    <dc:date>2021-12-13T15:21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61" meta:character-count="1033" meta:row-count="7" meta:non-whitespace-character-count="874"/>
  </office:meta>
</office:document-meta>
</file>