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asian="Arial" style:font-name-complex="Arial" fo:color="#000000"/>
    </style:style>
    <style:style style:name="T33" style:parent-style-name="Fonteparág.padrão" style:family="text">
      <style:text-properties style:font-name="Arial" style:font-name-asian="Arial" style:font-name-complex="Arial" fo:color="#000000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P36" style:parent-style-name="ParágrafodaLista" style:family="paragraph">
      <style:paragraph-properties fo:text-align="justify" fo:margin-left="0in">
        <style:tab-stops/>
      </style:paragraph-properties>
    </style:style>
    <style:style style:name="P37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8" style:parent-style-name="ParágrafodaLista" style:family="paragraph">
      <style:text-properties style:font-name="Arial" style:font-name-complex="Arial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4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 fo:margin-left="0.5458in">
        <style:tab-stops/>
      </style:paragraph-properties>
      <style:text-properties style:font-name="Arial" style:font-name-complex="Arial"/>
    </style:style>
    <style:style style:name="P46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0" style:parent-style-name="ParágrafodaLista" style:family="paragraph">
      <style:paragraph-properties fo:text-align="justify"/>
      <style:text-properties style:font-name="Arial" style:font-name-complex="Arial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7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3ª REUNIÃO DO COMITÊ DE AUDITORIA DA Finep,</text:span></text:p>
      <text:p text:style-name="P3"><text:span text:style-name="T4">REALIZADA EM 09/12/2021</text:span></text:p>
      <text:p text:style-name="P5"/>
      <text:p text:style-name="P6"><text:span text:style-name="T7">Horário de Início:<text:s/></text:span><text:span text:style-name="T8">08h30min</text:span></text:p>
      <text:p text:style-name="P9"><text:span text:style-name="T10">Local:<text:s/></text:span><text:span text:style-name="T11">FINANCIADORA DE INOVAÇÃO E PESQUISA – Finep RJ</text:span></text:p>
      <text:p text:style-name="P12"><text:span text:style-name="T13">Participação<text:s/></text:span><text:span text:style-name="T14">via Webconferência</text:span></text:p>
      <text:p text:style-name="P15"><text:span text:style-name="T16">Em conformidade com Art.44 do Estatuto Social da Finep.</text:span></text:p>
      <text:p text:style-name="P17"><text:span text:style-name="T18">As participações nesta Reunião, à distância, são devidas ao Estado de Emergência decorrente do Coronavírus, responsável pelo surto de 2020, declarado pela Lei nº 13.979, de 06/02/20</text:span><text:span text:style-name="T19">20.</text:span></text:p>
      <text:p text:style-name="P20"/>
      <text:p text:style-name="P21">Membros presentes:</text:p>
      <text:p text:style-name="P22">Valdir Augusto de Assunção – Presidente</text:p>
      <text:p text:style-name="P23">Pedro Paulo Alves De Brito<text:s/></text:p>
      <text:p text:style-name="P24">Vera Lucia de Melo</text:p>
      <text:p text:style-name="P25"/>
      <text:p text:style-name="P26"><text:span text:style-name="T27">Itens para deliberação e manifestação formal:</text:span></text:p>
      <text:p text:style-name="P28"/>
      <text:list text:style-name="LFO1" text:continue-numbering="true">
        <text:list-item>
          <text:p text:style-name="P29"><text:span text:style-name="T30">ATA DA REUNIÃO ORDINÁRIA DO COMITÊ DE AUDITORIA DA FINEP</text:span><text:span text:style-name="T31"><text:s/>– 1.1. Ata da 22ª Reunião Ordinária de 2</text:span><text:span text:style-name="T32">021 – 26/11/2021</text:span><text:span text:style-name="T33">–</text:span><text:span text:style-name="T34"><text:s/></text:span><text:span text:style-name="T35">Aprovada.</text:span></text:p>
        </text:list-item>
      </text:list>
      <text:p text:style-name="P36"/>
      <text:list text:style-name="LFO1" text:continue-numbering="true">
        <text:list-item>
          <text:p text:style-name="P37">ASSUNTOS DE PREVIDÊNCIA COMPLEMENTAR - RELATÓRIO SEMESTRAL DE GESTÃO DO PATROCINIO DE PLANOS DE BENEFÍCIOS PREVIDENCIÁRIOS DA DIRETORIA EXECUTIVA - 1º SEMESTRE DE 2021<text:s/>– Apreciado, com emissão de manifestação.</text:p>
        </text:list-item>
      </text:list>
      <text:p text:style-name="P38"/>
      <text:p text:style-name="P39"/>
      <text:p text:style-name="P40">Itens para conhecimento e discussão:</text:p>
      <text:p text:style-name="P41"/>
      <text:list text:style-name="LFO1" text:continue-numbering="true">
        <text:list-item>
          <text:p text:style-name="P42">ASSUNTOS DE<text:s/>PESSOAL - PLANO DE SAÚDE DOS EMPREGADOS DA FINEP –<text:s/>Apreciado.</text:p>
        </text:list-item>
      </text:list>
      <text:p text:style-name="P43"/>
      <text:list text:style-name="LFO1" text:continue-numbering="true">
        <text:list-item>
          <text:p text:style-name="P44">ASSUNTOS DE GESTÃO ESTRATÉGICA – 4.1. ACOMPANHAMENTO DA EXECUÇÃO DA ELPPN VIGENTE – 3º TRIMESTRE<text:s/>- Apreciado; 4.2. AVALIAÇÃO DOS INDICADORES DE PLR E RVA DO EXERCÍCIO- 3º TRIMESTRE<text:s/>– Apreciado.</text:p>
        </text:list-item>
      </text:list>
      <text:p text:style-name="P45"/>
      <text:list text:style-name="LFO1" text:continue-numbering="true">
        <text:list-item>
          <text:p text:style-name="P46"><text:s text:c="5"/>ASSUNTOS FINANCEIROS - 5.1 LUCROS<text:s/>TRIBUTÁVEIS FUTUROS – REVISÃO;<text:s/>5.2. ORÇAMENTO DE CAPITAL<text:s/>– Apreciados com emissão de manifestações</text:p>
        </text:list-item>
      </text:list>
      <text:p text:style-name="P47"/>
      <text:p text:style-name="P48"/>
      <text:p text:style-name="P49">Itens Finep para acompanhamento<text:s/></text:p>
      <text:p text:style-name="P50"/>
      <text:p text:style-name="P51">6. OUTROS ASSUNTOS - 6.1. Atas do Conselho de Administração – sem Atas para submeter; 6.2. Atas do Conselho Fiscal –<text:s/>436ª e 437ª Reuniões Ordinárias;<text:s/>6.3. Deliberações do Conselho de Administração para ciência do Comitê de Auditoria – sem deliberações para submeter; 6.4.<text:tab/>Relatórios da Ouvidoria - Avaliação da Efetividade; e 6.5. Relatórios da Auditoria Independente – 3º Trimestre.</text:p>
      <text:p text:style-name="P52"/>
      <text:p text:style-name="P53"><text:span text:style-name="T54">Horário de Término:</text:span><text:span text:style-name="T55"><text:s/>12h00min</text:span></text:p>
      <text:p text:style-name="P56"/>
      <text:p text:style-name="P57">Rio<text:s/>de Janeiro, 09 de dezembro de 2021</text:p>
      <text:p text:style-name="P58"/>
      <text:soft-page-break/>
      <text:p text:style-name="P59"><text:span text:style-name="T60">Classificação: Pública</text:span></text:p>
      <text:p text:style-name="P61"><text:span text:style-name="T62">Acesso: Público</text:span></text:p>
      <text:p text:style-name="P63"><text:span text:style-name="T64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2-07T18:33:00Z</meta:creation-date>
    <dc:date>2021-12-13T15:40:00Z</dc:date>
    <meta:template xlink:href="Normal.dotm" xlink:type="simple"/>
    <meta:editing-cycles>4</meta:editing-cycles>
    <meta:editing-duration>PT1020S</meta:editing-duration>
    <meta:document-statistic meta:page-count="2" meta:paragraph-count="3" meta:word-count="302" meta:character-count="1936" meta:row-count="13" meta:non-whitespace-character-count="1637"/>
  </office:meta>
</office:document-meta>
</file>