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0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1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asian="Arial" style:font-name-complex="Arial" fo:color="#000000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asian="Arial" style:font-name-complex="Arial" fo:color="#000000"/>
    </style:style>
    <style:style style:name="T48" style:parent-style-name="Fonteparág.padrão" style:family="text">
      <style:text-properties style:font-name="Arial" style:font-name-asian="Arial" style:font-name-complex="Arial" fo:color="#000000"/>
    </style:style>
    <style:style style:name="T49" style:parent-style-name="Fonteparág.padrão" style:family="text">
      <style:text-properties style:font-name="Arial" style:font-name-asian="Arial" style:font-name-complex="Arial" fo:color="#000000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 fo:color="#000000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margin-bottom="0.0833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69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70" style:parent-style-name="Fonteparág.padrão" style:family="text">
      <style:text-properties style:font-name="Arial" style:font-name-asian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P81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82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83" style:parent-style-name="Fonteparág.padrão" style:family="text">
      <style:text-properties style:font-name="Arial" style:font-name-asian="Arial" style:font-name-complex="Arial" fo:color="#000000"/>
    </style:style>
    <style:style style:name="T84" style:parent-style-name="Fonteparág.padrão" style:family="text">
      <style:text-properties style:font-name="Arial" style:font-name-asian="Arial" style:font-name-complex="Arial" fo:color="#000000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5</text:span><text:span text:style-name="T3">ª REUNIÃO DO COMITÊ DE AUDITORIA DA Finep,</text:span></text:p>
      <text:p text:style-name="P4"><text:span text:style-name="T5"><text:s/>REALIZADA EM 12/03</text:span><text:span text:style-name="T6">/2021</text:span></text:p>
      <text:p text:style-name="Normal"/>
      <text:p text:style-name="Normal"><text:span text:style-name="T7">Horário de Início:<text:s/></text:span><text:span text:style-name="T8">14h00min</text:span></text:p>
      <text:p text:style-name="Normal"><text:span text:style-name="T9">Local:<text:s/></text:span><text:span text:style-name="T10">FINANCIADORA DE INOVAÇÃO E PESQUISA – Finep RJ</text:span></text:p>
      <text:p text:style-name="Normal"><text:span text:style-name="T11">Participação<text:s/></text:span><text:span text:style-name="T12">via Webconferência</text:span></text:p>
      <text:p text:style-name="P13"><text:span text:style-name="T14">Em conformidade com Art.44 do Estatuto Social da Finep.</text:span></text:p>
      <text:p text:style-name="P15"><text:span text:style-name="T16">As participações nesta Reunião, à distância, são devidas ao Estado de Emergência decorrente do Coronavírus, responsável pelo surto de 2020, declarado pela Lei nº 13.979, de 06/02/20</text:span><text:span text:style-name="T17">20.</text:span></text:p>
      <text:p text:style-name="P18"/>
      <text:p text:style-name="P19"/>
      <text:p text:style-name="Normal"><text:span text:style-name="T20">Membros presentes:</text:span></text:p>
      <text:p text:style-name="Normal"><text:span text:style-name="T21">Adriana Baraldi Alves dos Santos – Coordenadora</text:span></text:p>
      <text:p text:style-name="Normal"><text:span text:style-name="T22">Antônio Carlos de Azevedo Lobão</text:span></text:p>
      <text:p text:style-name="Normal"><text:span text:style-name="T23">Ronaldo Frois de Carvalho</text:span></text:p>
      <text:p text:style-name="Normal"/>
      <text:p text:style-name="Normal"><text:span text:style-name="T24">Itens para deliberação e manifestação formal:</text:span></text:p>
      <text:p text:style-name="P25"/>
      <text:p text:style-name="P26"><text:span text:style-name="T27">1.<text:s/></text:span><text:span text:style-name="T28">ATA DA REUNIÃO ORDINÁRIA DO COMITÊ DE AUDITORIA DA FINEP</text:span><text:span text:style-name="T29"><text:s/>–<text:s/></text:span><text:span text:style-name="T30">Ata da 4</text:span><text:span text:style-name="T31">ª Reuni</text:span><text:span text:style-name="T32">ão Ordinária de 2021 – 26</text:span><text:span text:style-name="T33">/02/2021<text:s/></text:span><text:span text:style-name="T34">–</text:span><text:span text:style-name="T35"><text:s/></text:span><text:span text:style-name="T36">Mantido em Pauta</text:span><text:span text:style-name="T37">.</text:span></text:p>
      <text:p text:style-name="P38"/>
      <text:p text:style-name="P39">Itens para conhecimento e discussão:</text:p>
      <text:p text:style-name="P40"/>
      <text:p text:style-name="P41"/>
      <text:p text:style-name="P42"><text:span text:style-name="T43">2.</text:span><text:span text:style-name="T44"><text:s/>ASSUNTOS<text:s/></text:span><text:span text:style-name="T45">FINANCEIROS</text:span><text:span text:style-name="T46"><text:s/></text:span><text:span text:style-name="T47">–</text:span><text:span text:style-name="T48"><text:s/></text:span><text:span text:style-name="T49">2.1. Prestação de Contas Anual – Demonstrações Financeiras da Finep do Exercício Anterior – apreciado; 2.2. Prestação de Contas Anual – Destinação de Resultados – Exercício Anterior – Apreciado.</text:span></text:p>
      <text:p text:style-name="P50"/>
      <text:p text:style-name="P51">3.ASSUNTOS DE GESTÃO<text:s/>–<text:s/>Prestação de Contas Anual – Relatório da Administração – Exercício Anterior<text:s/>– Apreciado.</text:p>
      <text:p text:style-name="P52"/>
      <text:p text:style-name="P53"><text:span text:style-name="T54">4.<text:s/></text:span><text:span text:style-name="T55">ASSUNTOS DE AUDITORIA -<text:s/></text:span><text:span text:style-name="T56">Relatório de Auditoria de Demonstrações Financeiras Semestrais</text:span><text:span text:style-name="T57"><text:s/>- Apreciado</text:span></text:p>
      <text:p text:style-name="P58"/>
      <text:p text:style-name="P59"><text:span text:style-name="T60">5. ASSUNTOS DE<text:s/></text:span><text:span text:style-name="T61">PESSOAL</text:span><text:span text:style-name="T62"><text:s/>–<text:s/></text:span><text:span text:style-name="T63">Remuneração dos Dirigentes – Atualização da Planilha Anual – Período Abril / Março</text:span><text:span text:style-name="T64"><text:s/>–<text:s/></text:span><text:span text:style-name="T65">Apreciado.<text:s/></text:span></text:p>
      <text:p text:style-name="P66"/>
      <text:p text:style-name="P67"><text:span text:style-name="T68">Itens para acompanhamento:</text:span></text:p>
      <text:p text:style-name="P69"><text:span text:style-name="T70">6. OUTROS ASSUNTOS - 6.1.<text:s/></text:span><text:span text:style-name="T71">Atas do Conselho de Administração-<text:s/></text:span><text:span text:style-name="T72">apreciado</text:span><text:span text:style-name="T73">; 6.2. Atas do Conselho Fiscal – apreciado; 6.3.<text:s/></text:span><text:span text:style-name="T74">Relatório da Ouvidoria – Avaliação de Efetividade</text:span><text:span text:style-name="T75"><text:s/></text:span><text:span text:style-name="T76">– apreciado; 6.4. Deliberações do Conselho de Administração para ciência do Comitê de Auditoria - Apreciado</text:span><text:span text:style-name="T77">.</text:span></text:p>
      <text:p text:style-name="Normal"/>
      <text:p text:style-name="Normal"><text:span text:style-name="T78">Horário de Término:</text:span><text:span text:style-name="T79"><text:s/>17h3</text:span><text:span text:style-name="T80">0min</text:span></text:p>
      <text:p text:style-name="P81"/>
      <text:p text:style-name="P82"><text:span text:style-name="T83">Rio de Janeiro, 12 de março</text:span><text:span text:style-name="T84"><text:s/>de 2021</text:span></text:p>
      <text:p text:style-name="P85"/>
      <text:p text:style-name="P86"/>
      <text:p text:style-name="Normal"><text:span text:style-name="T87">Classificação: Pública</text:span></text:p>
      <text:p text:style-name="Normal"><text:span text:style-name="T88">Acesso: Público</text:span></text:p>
      <text:p text:style-name="Normal"><text:span text:style-name="T89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FERNANDA MENEZES RIBEIRO CARDOZO DA SI</dc:creator>
    <meta:creation-date>2021-03-16T19:13:00Z</meta:creation-date>
    <dc:date>2021-03-16T19:1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9" meta:character-count="1787" meta:row-count="12" meta:non-whitespace-character-count="1511"/>
  </office:meta>
</office:document-meta>
</file>