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-complex="Arial" fo:color="#000000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2" style:parent-style-name="Normal" style:family="paragraph">
      <style:paragraph-properties fo:widows="2" fo:orphans="2"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3" style:parent-style-name="Normal" style:family="paragraph">
      <style:paragraph-properties fo:widows="2" fo:orphans="2" fo:text-align="justify" fo:margin-top="0.0416in" fo:margin-bottom="0.0416in" fo:margin-left="0.5909in" fo:margin-right="0.0902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9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8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1.0625in" fo:margin-right="0.0902in" fo:text-indent="0.118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left="0.118in" fo:margin-right="0.0902in" fo:text-indent="0.118in">
        <style:tab-stops/>
      </style:paragraph-properties>
      <style:text-properties fo:font-size="10pt" style:font-size-asian="10pt"/>
    </style:style>
    <style:style style:name="P12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4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49" style:parent-style-name="Normal" style:family="paragraph">
      <style:paragraph-properties fo:text-align="justify" fo:margin-top="0.0416in" fo:margin-left="0.118in" fo:margin-right="0.0902in" fo:text-indent="0.118in">
        <style:tab-stops/>
      </style:paragraph-properties>
      <style:text-properties fo:font-size="10pt" style:font-size-asian="10pt"/>
    </style:style>
    <style:style style:name="P15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7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5" style:parent-style-name="Fonteparág.padrão" style:family="text">
      <style:text-properties style:font-name-complex="Arial" fo:font-size="9pt" style:font-size-asian="9pt" style:font-size-complex="9pt"/>
    </style:style>
    <style:style style:name="T186" style:parent-style-name="Fonteparág.padrão" style:family="text">
      <style:text-properties style:font-name-complex="Arial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9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5006in" fo:margin-right="0.0902in" fo:text-indent="0.0895in">
        <style:tab-stops/>
      </style:paragraph-properties>
      <style:text-properties style:font-name-complex="Arial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4951in" fo:margin-right="0.0902in" fo:text-indent="0.0951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style:font-name-complex="Arial"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1.2145in" fo:margin-right="0.0902in" fo:text-indent="0.084in">
        <style:tab-stops/>
      </style:paragraph-properties>
      <style:text-properties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left="1.0555in" fo:margin-right="0.0902in" fo:text-indent="0.0041in">
        <style:tab-stops/>
      </style:paragraph-properties>
    </style:style>
    <style:style style:name="T210" style:parent-style-name="Fonteparág.padrão" style:family="text">
      <style:text-properties style:font-name-complex="Arial" fo:font-size="9pt" style:font-size-asian="9pt" style:font-size-complex="9pt"/>
    </style:style>
    <style:style style:name="T211" style:parent-style-name="Fonteparág.padrão" style:family="text">
      <style:text-properties style:font-name-complex="Arial" fo:font-size="9pt" style:font-size-asian="9pt" style:font-size-complex="9pt"/>
    </style:style>
    <style:style style:name="P21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3" style:parent-style-name="Fonteparág.padrão" style:family="text">
      <style:text-properties style:font-name-complex="Arial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 style:font-size-complex="9pt"/>
    </style:style>
    <style:style style:name="T215" style:parent-style-name="Fonteparág.padrão" style:family="text">
      <style:text-properties style:font-name-complex="Arial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3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3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249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5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5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5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5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54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5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5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59" style:parent-style-name="Normal" style:list-style-name="LFO1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fo:font-size="9pt" style:font-size-asian="9pt" style:font-size-complex="9pt"/>
    </style:style>
    <style:style style:name="P26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1" style:parent-style-name="Fonteparág.padrão" style:family="text">
      <style:text-properties style:font-name-complex="Arial" fo:color="#000000" fo:font-size="9pt" style:font-size-asian="9pt"/>
    </style:style>
    <style:style style:name="T262" style:parent-style-name="Fonteparág.padrão" style:family="text">
      <style:text-properties style:font-name-complex="Arial" fo:color="#000000" fo:font-size="9pt" style:font-size-asian="9pt"/>
    </style:style>
    <style:style style:name="T263" style:parent-style-name="Fonteparág.padrão" style:family="text">
      <style:text-properties style:font-name-complex="Arial" fo:color="#000000" fo:font-size="9pt" style:font-size-asian="9pt"/>
    </style:style>
    <style:style style:name="P26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5" style:parent-style-name="Fonteparág.padrão" style:family="text">
      <style:text-properties style:font-name-complex="Arial" fo:color="#000000" fo:font-size="9pt" style:font-size-asian="9pt"/>
    </style:style>
    <style:style style:name="T266" style:parent-style-name="Fonteparág.padrão" style:family="text">
      <style:text-properties style:font-name-complex="Arial" fo:color="#000000" fo:font-size="9pt" style:font-size-asian="9pt"/>
    </style:style>
    <style:style style:name="P26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8" style:parent-style-name="Fonteparág.padrão" style:family="text">
      <style:text-properties style:font-name-complex="Arial" fo:color="#000000" fo:font-size="9pt" style:font-size-asian="9pt"/>
    </style:style>
    <style:style style:name="T269" style:parent-style-name="Fonteparág.padrão" style:family="text">
      <style:text-properties style:font-name-complex="Arial" fo:color="#000000" fo:font-size="9pt" style:font-size-asian="9pt"/>
    </style:style>
    <style:style style:name="P27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1" style:parent-style-name="Fonteparág.padrão" style:family="text">
      <style:text-properties style:font-name-complex="Arial" fo:color="#000000" fo:font-size="9pt" style:font-size-asian="9pt"/>
    </style:style>
    <style:style style:name="T272" style:parent-style-name="Fonteparág.padrão" style:family="text">
      <style:text-properties style:font-name-complex="Arial" fo:color="#000000" fo:font-size="9pt" style:font-size-asian="9pt"/>
    </style:style>
    <style:style style:name="T273" style:parent-style-name="Fonteparág.padrão" style:family="text">
      <style:text-properties style:font-name-complex="Arial" fo:color="#000000" fo:font-size="9pt" style:font-size-asian="9pt"/>
    </style:style>
    <style:style style:name="T274" style:parent-style-name="Fonteparág.padrão" style:family="text">
      <style:text-properties style:font-name-complex="Arial" fo:color="#000000" fo:font-size="9pt" style:font-size-asian="9pt"/>
    </style:style>
    <style:style style:name="T275" style:parent-style-name="Fonteparág.padrão" style:family="text">
      <style:text-properties style:font-name-complex="Arial" fo:color="#000000" fo:font-size="9pt" style:font-size-asian="9pt"/>
    </style:style>
    <style:style style:name="T276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1/06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><text:s/></text:p>
      <text:p text:style-name="P41"><text:span text:style-name="T42"><text:tab/></text:span><text:span text:style-name="T43">I – ASSUNTOS FINEP PARA DELIBERAÇÃO E MANIFESTAÇÃO FORMAL</text:span><text:span text:style-name="T44"><text:s/>(00:</text:span><text:span text:style-name="T45">2</text:span><text:span text:style-name="T46">0)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list text:style-name="LFO1" text:continue-numbering="true">
        <text:list-item>
          <text:p text:style-name="P55"><text:span text:style-name="T56">ATA DA REUNIÃO ORDINÁRIA DO COMITÊ DE AUDITORIA DA FINEP<text:s/></text:span><text:span text:style-name="T57">(0</text:span><text:span text:style-name="T58">0:</text:span><text:span text:style-name="T59">1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</text:span><text:span text:style-name="T66">0 às<text:s/></text:span><text:span text:style-name="T67">09</text:span><text:span text:style-name="T68">:</text:span><text:span text:style-name="T69">10</text:span><text:span text:style-name="T70">)<text:s/></text:span></text:p>
        </text:list-item>
      </text:list>
      <text:p text:style-name="P71"><text:s text:c="17"/>Ata da<text:s/>10ª Reunião Ordinária de 2021<text:s/>–<text:s/>31/05/2021</text:p>
      <text:p text:style-name="P72"><text:span text:style-name="T73">Relatora</text:span><text:span text:style-name="T74">:<text:s/></text:span><text:span text:style-name="T75">Coordenadora do Comitê de Auditoria</text:span></text:p>
      <text:p text:style-name="P76"/>
      <text:list text:style-name="LFO1" text:continue-numbering="true">
        <text:list-item>
          <text:p text:style-name="P77"><text:span text:style-name="T78">ASSUNTOS DO COAUD<text:s/></text:span><text:span text:style-name="T79">(00:10)</text:span><text:span text:style-name="T80"><text:s/></text:span><text:span text:style-name="T81">(09:10 às 09:20)</text:span></text:p>
        </text:list-item>
      </text:list>
      <text:p text:style-name="P82">Posse de Membro do Comitê</text:p>
      <text:p text:style-name="P83"><text:span text:style-name="T84">Relatora</text:span><text:span text:style-name="T85">:<text:s/></text:span><text:span text:style-name="T86">Coordenadora do Comitê de Auditoria</text:span></text:p>
      <text:p text:style-name="P87"/>
      <text:p text:style-name="P88"/>
      <text:p text:style-name="P89"><text:span text:style-name="T90">II – ASSUNTOS FINEP PARA CONHECIMENTO E DISCUSSÃO<text:s/></text:span><text:span text:style-name="T91">(</text:span><text:span text:style-name="T92">0</text:span><text:span text:style-name="T93">2</text:span><text:span text:style-name="T94">:</text:span><text:span text:style-name="T95">1</text:span><text:span text:style-name="T96">0</text:span><text:span text:style-name="T97">)</text:span></text:p>
      <text:list text:style-name="LFO1" text:continue-numbering="true">
        <text:list-item>
          <text:p text:style-name="P98"><text:span text:style-name="T99">ASSUNTOS DE GESTÃO</text:span><text:span text:style-name="T100"><text:s/></text:span><text:span text:style-name="T101">(0</text:span><text:span text:style-name="T102">0</text:span><text:span text:style-name="T103">:</text:span><text:span text:style-name="T104">2</text:span><text:span text:style-name="T105">0)</text:span><text:span text:style-name="T106"><text:s/></text:span><text:span text:style-name="T107">(</text:span><text:span text:style-name="T108">09</text:span><text:span text:style-name="T109">:</text:span><text:span text:style-name="T110">2</text:span><text:span text:style-name="T111">0 às<text:s/></text:span><text:span text:style-name="T112">09</text:span><text:span text:style-name="T113">:</text:span><text:span text:style-name="T114">4</text:span><text:span text:style-name="T115">0)</text:span></text:p>
        </text:list-item>
      </text:list>
      <text:p text:style-name="P116">Periodicidade:<text:s/>Anual<text:s/></text:p>
      <text:p text:style-name="P117">Carta Anual Subscrita - (Carta Anual<text:s/>de Políticas Públicas)</text:p>
      <text:p text:style-name="P118"><text:span text:style-name="T119">Relatores</text:span><text:span text:style-name="T120">: <text:s text:c="2"/></text:span><text:span text:style-name="T121">Rafael Ansaloni Fortes – Superintendente da APLA</text:span></text:p>
      <text:p text:style-name="P122"><text:span text:style-name="T123"><text:s text:c="3"/></text:span><text:span text:style-name="T124"><text:s/></text:span><text:span text:style-name="T125">Rodrigo Fonseca – Gerente do DPLAN</text:span></text:p>
      <text:p text:style-name="P126"/>
      <text:list text:style-name="LFO1" text:continue-numbering="true">
        <text:list-item>
          <text:p text:style-name="P127"><text:span text:style-name="T128">ASSUNTOS DE GESTÃO ESTRATÉGICA<text:s/></text:span><text:span text:style-name="T129">(00:</text:span><text:span text:style-name="T130">4</text:span><text:span text:style-name="T131">0) (</text:span><text:span text:style-name="T132">09</text:span><text:span text:style-name="T133">:</text:span><text:span text:style-name="T134">4</text:span><text:span text:style-name="T135">0 às<text:s/></text:span><text:span text:style-name="T136">10</text:span><text:span text:style-name="T137">:</text:span><text:span text:style-name="T138">3</text:span><text:span text:style-name="T139">0)</text:span></text:p>
        </text:list-item>
      </text:list>
      <text:p text:style-name="P140"><text:span text:style-name="T141">Periodicidade:</text:span><text:span text:style-name="T142"><text:s/></text:span><text:span text:style-name="T143">Trimestral</text:span></text:p>
      <text:p text:style-name="P144">Acompanhamento<text:s/>da Execução<text:s/>da ELPPN<text:s/>Vigente</text:p>
      <text:p text:style-name="P145"><text:span text:style-name="T146">Relatores: <text:s/></text:span><text:span text:style-name="T147">Rafael Ansaloni Fortes – Superintendente da APLA</text:span></text:p>
      <text:p text:style-name="P148"><text:tab/><text:tab/><text:tab/><text:tab/><text:tab/><text:tab/><text:s text:c="3"/>Ana Costa – Gerente do DGMP</text:p>
      <text:p text:style-name="P149"/>
      <text:list text:style-name="LFO1" text:continue-numbering="true">
        <text:list-item>
          <text:p text:style-name="P150"><text:span text:style-name="T151">ASSUNTOS DE AUDITORIA</text:span><text:span text:style-name="T152"><text:s/></text:span><text:span text:style-name="T153">(00:</text:span><text:span text:style-name="T154">3</text:span><text:span text:style-name="T155">0) (</text:span><text:span text:style-name="T156">10</text:span><text:span text:style-name="T157">:</text:span><text:span text:style-name="T158">3</text:span><text:span text:style-name="T159">0 às<text:s/></text:span><text:span text:style-name="T160">1</text:span><text:span text:style-name="T161">1</text:span><text:span text:style-name="T162">:</text:span><text:span text:style-name="T163">0</text:span><text:span text:style-name="T164">0)</text:span></text:p>
        </text:list-item>
      </text:list>
      <text:p text:style-name="P165"><text:span text:style-name="T166">Periodicidade:</text:span><text:span text:style-name="T167"><text:s/></text:span><text:span text:style-name="T168">Semestral</text:span></text:p>
      <text:p text:style-name="P169"><text:span text:style-name="T170">Solicitação de reprogramação para dia 25/06/2021</text:span><text:span text:style-name="T171"><text:s/></text:span></text:p>
      <text:p text:style-name="P172">Plano<text:s/>de Providências<text:s/>da Finep<text:s/>–<text:s/>PPFinep</text:p>
      <text:p text:style-name="P173"><text:span text:style-name="T174">Relatores:<text:s/></text:span><text:span text:style-name="T175">Amanda Rodrigues Santos – Superintendente Substituta em Exercício da AUDI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2"/></text:span><text:span text:style-name="T182">Isabela Fischer – Gerente Substituta em Exercício do DAUD</text:span></text:p>
      <text:p text:style-name="P183"/>
      <text:list text:style-name="LFO1" text:continue-numbering="true">
        <text:list-item>
          <text:p text:style-name="P184"><text:span text:style-name="T185">ASSUNTOS FINANCEIROS</text:span><text:span text:style-name="T186"><text:s/></text:span><text:span text:style-name="T187">(00:</text:span><text:span text:style-name="T188">2</text:span><text:span text:style-name="T189">0) (</text:span><text:span text:style-name="T190">1</text:span><text:span text:style-name="T191">1</text:span><text:span text:style-name="T192">:</text:span><text:span text:style-name="T193">0</text:span><text:span text:style-name="T194">0 às 1</text:span><text:span text:style-name="T195">1</text:span><text:span text:style-name="T196">:</text:span><text:span text:style-name="T197">2</text:span><text:span text:style-name="T198">0)</text:span></text:p>
        </text:list-item>
      </text:list>
      <text:p text:style-name="P199"><text:span text:style-name="T200">Periodicidade:</text:span><text:span text:style-name="T201"><text:s/></text:span><text:span text:style-name="T202">Anual<text:s/></text:span></text:p>
      <text:p text:style-name="P203">Programa<text:s/>de Dispêndios Globais - PDG<text:s/>- Programação<text:s/>do Exercício Seguinte</text:p>
      <text:p text:style-name="P204"><text:span text:style-name="T205">Relatores: <text:s/></text:span><text:span text:style-name="T206">Pablo Arruda – Gerente do DPFC</text:span></text:p>
      <text:p text:style-name="P207"><text:tab/><text:tab/><text:tab/><text:tab/><text:s text:c="5"/><text:tab/><text:tab/><text:tab/><text:s text:c="3"/>Mariana Vidal – Superintendente da AGEF</text:p>
      <text:p text:style-name="P208">Alexandre Calabria Tinoco – Assessor da DRFC</text:p>
      <text:p text:style-name="P209"><text:span text:style-name="T210"><text:s text:c="2"/></text:span><text:span text:style-name="T211"><text:s text:c="2"/></text:span></text:p>
      <text:list text:style-name="LFO1" text:continue-numbering="true">
        <text:list-item>
          <text:p text:style-name="P212"><text:span text:style-name="T213">ASSUNTOS DE PREVIDÊNCIA COMPLEMENTAR<text:s/></text:span><text:span text:style-name="T214">–</text:span><text:span text:style-name="T215"><text:s/>FIPECq</text:span><text:span text:style-name="T216"><text:s/></text:span><text:span text:style-name="T217">(0</text:span><text:span text:style-name="T218">0</text:span><text:span text:style-name="T219">:</text:span><text:span text:style-name="T220">4</text:span><text:span text:style-name="T221">0)<text:s/></text:span><text:span text:style-name="T222">(</text:span><text:span text:style-name="T223">1</text:span><text:span text:style-name="T224">1</text:span><text:span text:style-name="T225">:</text:span><text:span text:style-name="T226">2</text:span><text:span text:style-name="T227">0 às 1</text:span><text:span text:style-name="T228">2</text:span><text:span text:style-name="T229">:</text:span><text:span text:style-name="T230">0</text:span><text:span text:style-name="T231">0)</text:span></text:p>
        </text:list-item>
      </text:list>
      <text:p text:style-name="P232"><text:span text:style-name="T233">Periodicidade:</text:span><text:span text:style-name="T234"><text:s/></text:span><text:span text:style-name="T235">Semestral</text:span></text:p>
      <text:p text:style-name="P236">Relatório Semestral de Gestão do Patrocínio de Planos de Benefícios Previdenciários da Diretoria Executiva</text:p>
      <text:p text:style-name="P237"><text:span text:style-name="T238">Relatores</text:span><text:span text:style-name="T239">: <text:s/>André Luz de Godoy – Diretor da DADM</text:span></text:p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2"/></text:span><text:span text:style-name="T246">Tereza Cristina Alves dos Santos – Superintendente da AGEP</text:span></text:p>
      <text:p text:style-name="P247"><text:tab/><text:tab/><text:tab/><text:tab/><text:tab/><text:s text:c="2"/>Guilherme Peres – Gerente do DAES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6"/>Wilma Torres – Consultora Atuarial</text:span></text:p>
      <text:p text:style-name="P254"/>
      <text:p text:style-name="P255"/>
      <text:p text:style-name="P256"><text:span text:style-name="T257">III - ASSUNTOS FINEP PARA ACOMPANHAMENTO – COM OU SEM RELATO NA REUNIÃO<text:s/></text:span><text:span text:style-name="T258">(00:00)</text:span></text:p>
      <text:list text:style-name="LFO1" text:continue-numbering="true">
        <text:list-item>
          <text:p text:style-name="P259">OUTROS ASSUNTOS:</text:p>
          <text:list text:continue-numbering="true">
            <text:list-item>
              <text:p text:style-name="P260"><text:span text:style-name="T261">Atas do Conselho de<text:s/></text:span><text:span text:style-name="T262">Administração</text:span><text:span text:style-name="T263">;</text:span></text:p>
            </text:list-item>
            <text:list-item>
              <text:p text:style-name="P264"><text:span text:style-name="T265">Atas do Conselho Fiscal</text:span><text:span text:style-name="T266">;</text:span></text:p>
            </text:list-item>
            <text:list-item>
              <text:p text:style-name="P267"><text:span text:style-name="T268">Deliberações do Conselho de Administração para ciência do Comitê de Auditoria</text:span><text:span text:style-name="T269">; e</text:span></text:p>
            </text:list-item>
            <text:list-item>
              <text:p text:style-name="P270"><text:span text:style-name="T271">Relatórios<text:s/></text:span><text:span text:style-name="T272">d</text:span><text:span text:style-name="T273">a Ouvidoria - Avaliação<text:s/></text:span><text:span text:style-name="T274">d</text:span><text:span text:style-name="T275">a Efetividade</text:span><text:span text:style-name="T27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1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6-14T19:25:00Z</meta:creation-date>
    <dc:date>2021-06-14T19:25:00Z</dc:date>
    <meta:print-date>2021-06-04T13:14:00Z</meta:print-date>
    <meta:template xlink:href="TIMBRE.dot" xlink:type="simple"/>
    <meta:editing-cycles>2</meta:editing-cycles>
    <meta:editing-duration>PT60S</meta:editing-duration>
    <meta:document-statistic meta:page-count="2" meta:paragraph-count="5" meta:word-count="402" meta:character-count="2571" meta:row-count="18" meta:non-whitespace-character-count="2174"/>
  </office:meta>
</office:document-meta>
</file>