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asian="Arial" style:font-name-complex="Arial" fo:color="#000000"/>
    </style:style>
    <style:style style:name="T9" style:parent-style-name="Fonteparág.padrão" style:family="text">
      <style:text-properties style:font-name="Arial" style:font-name-asian="Arial" style:font-name-complex="Arial"/>
    </style:style>
    <style:style style:name="T10" style:parent-style-name="Fonteparág.padrão" style:family="text">
      <style:text-properties style:font-name="Arial" style:font-name-asian="Arial" style:font-name-complex="Arial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name="Arial" style:font-name-asian="Arial" style:font-name-complex="Arial"/>
    </style:style>
    <style:style style:name="T15" style:parent-style-name="Fonteparág.padrão" style:family="text">
      <style:text-properties style:font-name="Arial" style:font-name-asian="Arial" style:font-name-complex="Arial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8" style:parent-style-name="Normal" style:family="paragraph">
      <style:text-properties style:font-name="Arial" style:font-name-asian="Arial" style:font-name-complex="Arial"/>
    </style:style>
    <style:style style:name="P19" style:parent-style-name="Normal" style:family="paragraph">
      <style:text-properties style:font-name="Arial" style:font-name-asian="Arial" style:font-name-complex="Arial"/>
    </style:style>
    <style:style style:name="P20" style:parent-style-name="Normal" style:family="paragraph">
      <style:text-properties style:font-name="Arial" style:font-name-asian="Arial" style:font-name-complex="Arial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asian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P2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color="#000000"/>
    </style:style>
    <style:style style:name="P29" style:parent-style-name="ParágrafodaLista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 fo:color="#000000"/>
    </style:style>
    <style:style style:name="P31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ParágrafodaLista" style:list-style-name="LFO2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3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37" style:parent-style-name="ParágrafodaLista" style:list-style-name="LFO2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3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39" style:parent-style-name="ParágrafodaLista" style:list-style-name="LFO2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40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41" style:parent-style-name="ParágrafodaLista" style:list-style-name="LFO2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42" style:parent-style-name="Normal" style:family="paragraph">
      <style:paragraph-properties fo:text-align="justify"/>
      <style:text-properties style:font-name="Arial" style:font-name-complex="Arial" style:letter-kerning="false"/>
    </style:style>
    <style:style style:name="P43" style:parent-style-name="Normal" style:family="paragraph">
      <style:paragraph-properties fo:text-align="justify"/>
      <style:text-properties style:font-name="Arial" style:font-name-complex="Arial"/>
    </style:style>
    <style:style style:name="P44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/>
    </style:style>
    <style:style style:name="P45" style:parent-style-name="ParágrafodaLista" style:list-style-name="LFO2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46" style:parent-style-name="Normal" style:family="paragraph">
      <style:paragraph-properties fo:widows="2" fo:orphans="2" style:punctuation-wrap="hanging" style:vertical-align="auto"/>
      <style:text-properties fo:hyphenate="true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" style:parent-style-name="Fonteparág.padrão" style:family="text">
      <style:text-properties style:font-name="Arial" style:font-name-asian="Arial" style:font-name-complex="Arial"/>
    </style:style>
    <style:style style:name="P49" style:parent-style-name="Normal" style:family="paragraph">
      <style:paragraph-properties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50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</style:style>
    <style:style style:name="T51" style:parent-style-name="Fonteparág.padrão" style:family="text">
      <style:text-properties style:font-name="Arial" style:font-name-asian="Arial" style:font-name-complex="Arial" fo:color="#000000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2">EXTRATO DA ATA DA 11ª REUNIÃO DO COMITÊ DE AUDITORIA DA Finep,</text:span></text:p>
      <text:p text:style-name="P3"><text:span text:style-name="T4"><text:s/>REALIZADA EM 11/06/2021</text:span></text:p>
      <text:p text:style-name="Normal"/>
      <text:p text:style-name="Normal"><text:span text:style-name="T5">Horário de Início:<text:s/></text:span><text:span text:style-name="T6">09h00min</text:span></text:p>
      <text:p text:style-name="Normal"><text:span text:style-name="T7">Local:<text:s/></text:span><text:span text:style-name="T8">FINANCIADORA DE INOVAÇÃO E PESQUISA – Finep RJ</text:span></text:p>
      <text:p text:style-name="Normal"><text:span text:style-name="T9">Participação<text:s/></text:span><text:span text:style-name="T10">via Webconferência</text:span></text:p>
      <text:p text:style-name="P11"><text:span text:style-name="T12">Em conformidade com Art.44 do Estatuto Social da Finep.</text:span></text:p>
      <text:p text:style-name="P13"><text:span text:style-name="T14">As participações nesta Reunião, à distância, são devidas ao Estado de Emergência decorrente do Coronavírus, responsável pelo surto de 2020, declarado pela Lei nº 13.979, de 06/02/20</text:span><text:span text:style-name="T15">20.</text:span></text:p>
      <text:p text:style-name="P16"/>
      <text:p text:style-name="P17">Membros presentes:</text:p>
      <text:p text:style-name="P18">Pedro Paulo Alves De Brito - Presidente</text:p>
      <text:p text:style-name="P19">Adriana Baraldi Alves dos Santos<text:s/></text:p>
      <text:p text:style-name="P20">Valdir Augusto de Assunção</text:p>
      <text:p text:style-name="Normal"/>
      <text:p text:style-name="Normal"><text:span text:style-name="T21">Itens para deliberação e manifestação formal:</text:span></text:p>
      <text:p text:style-name="P22"/>
      <text:list text:style-name="LFO1" text:continue-numbering="true">
        <text:list-item>
          <text:p text:style-name="P23"><text:span text:style-name="T24">ATA DA REUNIÃO ORDINÁRIA DO COMITÊ DE AUDITORIA DA FINEP</text:span><text:span text:style-name="T25"><text:s/>–<text:s/></text:span><text:span text:style-name="T26">Ata da 10ª Reunião Ordi</text:span><text:span text:style-name="T27">nária de 2021 – 31/05/2021 – Aprovada;</text:span></text:p>
        </text:list-item>
      </text:list>
      <text:p text:style-name="P28"/>
      <text:list text:style-name="LFO1" text:continue-numbering="true">
        <text:list-item>
          <text:p text:style-name="P29">ASSUNTOS DO COAUD - Posse de Membro do Comitê.</text:p>
        </text:list-item>
      </text:list>
      <text:p text:style-name="P30"/>
      <text:p text:style-name="P31">Itens para conhecimento e discussão:</text:p>
      <text:p text:style-name="P32"/>
      <text:p text:style-name="P33">3.<text:tab/>ASSUNTOS DE GESTÃO - Carta Anual Subscrita - (Carta Anual de Políticas Públicas) – Apreciado;</text:p>
      <text:p text:style-name="P34"/>
      <text:list text:style-name="LFO2" text:continue-numbering="true">
        <text:list-item>
          <text:p text:style-name="P35">ASSUNTOS DE GESTÃO ESTRATÉGICA -<text:s text:c="2"/>Acompanhamento da Execução da ELPPN Vigente – Apreciado;</text:p>
        </text:list-item>
      </text:list>
      <text:p text:style-name="P36"/>
      <text:list text:style-name="LFO2" text:continue-numbering="true">
        <text:list-item>
          <text:p text:style-name="P37">ASSUNTOS DE AUDITORIA - Plano de Providências da Finep – PPFinep – retirado de pauta para reprogramação;</text:p>
        </text:list-item>
      </text:list>
      <text:p text:style-name="P38"/>
      <text:list text:style-name="LFO2" text:continue-numbering="true">
        <text:list-item>
          <text:p text:style-name="P39">ASSUNTOS FINANCEIROS - Programa de Dispêndios Globais - PDG - Programação do Exercício Seguinte – Apreciado;</text:p>
        </text:list-item>
      </text:list>
      <text:p text:style-name="P40"/>
      <text:list text:style-name="LFO2" text:continue-numbering="true">
        <text:list-item>
          <text:p text:style-name="P41">ASSUNTOS DE PREVIDÊNCIA COMPLEMENTAR – FIPECq - Relatório Semestral de Gestão do Patrocínio de Planos de Benefícios Previdenciários da Diretoria Executiva – Apreciado.</text:p>
        </text:list-item>
      </text:list>
      <text:p text:style-name="P42"/>
      <text:p text:style-name="P43"/>
      <text:p text:style-name="P44">Itens Finep para acompanhamento:</text:p>
      <text:list text:style-name="LFO2" text:continue-numbering="true">
        <text:list-item>
          <text:p text:style-name="P45">OUTROS ASSUNTOS - 8.1. Atas do Conselho de Administração - sem Atas para submeter; 8.2. Atas do Conselho Fiscal - sem Atas para submeter; <text:s/>8.3. Deliberações do Conselho de Administração para ciência do Comitê de Auditoria - DEL/CA/020/21 a 022/21 - Apreciados.; e 8.4. Relatórios da Ouvidoria - Avaliação da Efetividade - sem relatório para submeter.</text:p>
        </text:list-item>
      </text:list>
      <text:p text:style-name="P46"/>
      <text:p text:style-name="Normal"/>
      <text:p text:style-name="Normal"><text:span text:style-name="T47">Horário de Término:</text:span><text:span text:style-name="T48"><text:s/>13h30min</text:span></text:p>
      <text:p text:style-name="P49"/>
      <text:p text:style-name="P50"><text:span text:style-name="T51">Rio de Janeiro, 11 de junho de 2021</text:span></text:p>
      <text:p text:style-name="P52"/>
      <text:p text:style-name="Normal"><text:span text:style-name="T53">Classificação: Pública</text:span></text:p>
      <text:p text:style-name="Normal"><text:span text:style-name="T54">Acesso: Público</text:span></text:p>
      <text:p text:style-name="Normal"><text:span text:style-name="T55">Unidade Gestora: PRES/ASC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a Carvalho da Rocha</meta:initial-creator>
    <dc:creator>Melissa Cordeiro Rodrigues</dc:creator>
    <meta:creation-date>2021-06-11T19:28:00Z</meta:creation-date>
    <dc:date>2021-06-14T19:22:00Z</dc:date>
    <meta:template xlink:href="Normal.dotm" xlink:type="simple"/>
    <meta:editing-cycles>6</meta:editing-cycles>
    <meta:editing-duration>PT900S</meta:editing-duration>
    <meta:document-statistic meta:page-count="2" meta:paragraph-count="3" meta:word-count="299" meta:character-count="1913" meta:row-count="13" meta:non-whitespace-character-count="1617"/>
  </office:meta>
</office:document-meta>
</file>