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asian="Arial" style:font-name-complex="Arial" fo:color="#000000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1" style:parent-style-name="Normal" style:family="paragraph">
      <style:text-properties style:font-name="Arial" style:font-name-asian="Arial" style:font-name-complex="Arial"/>
    </style:style>
    <style:style style:name="P22" style:parent-style-name="Normal" style:family="paragraph">
      <style:text-properties style:font-name="Arial" style:font-name-asian="Arial" style:font-name-complex="Arial"/>
    </style:style>
    <style:style style:name="P23" style:parent-style-name="Normal" style:family="paragraph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asian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P33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 fo:color="#000000"/>
    </style:style>
    <style:style style:name="P34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35" style:parent-style-name="ParágrafodaLista" style:family="paragraph">
      <style:text-properties style:font-name="Arial" style:font-name-complex="Arial"/>
    </style:style>
    <style:style style:name="P3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0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1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2" style:parent-style-name="ParágrafodaLista" style:family="paragraph">
      <style:text-properties style:font-name="Arial" style:font-name-complex="Arial"/>
    </style:style>
    <style:style style:name="P43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4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5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/>
    </style:style>
    <style:style style:name="P46" style:parent-style-name="ParágrafodaLista" style:family="paragraph">
      <style:paragraph-properties fo:text-align="justify" fo:margin-left="0in">
        <style:tab-stops/>
      </style:paragraph-properties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T60" style:parent-style-name="Fonteparág.padrão" style:family="text">
      <style:text-properties style:font-name="Arial" style:font-name-asian="Arial" style:font-name-complex="Arial"/>
    </style:style>
    <style:style style:name="P61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62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63" style:parent-style-name="Fonteparág.padrão" style:family="text">
      <style:text-properties style:font-name="Arial" style:font-name-asian="Arial" style:font-name-complex="Arial" fo:color="#000000"/>
    </style:style>
    <style:style style:name="T64" style:parent-style-name="Fonteparág.padrão" style:family="text">
      <style:text-properties style:font-name="Arial" style:font-name-asian="Arial" style:font-name-complex="Arial" fo:color="#000000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13</text:span><text:span text:style-name="T3">ª REUNIÃO DO COMITÊ DE AUDITORIA DA Finep,</text:span></text:p>
      <text:p text:style-name="P4"><text:span text:style-name="T5"><text:s/>REALIZADA EM 12/07</text:span><text:span text:style-name="T6">/2021</text:span></text:p>
      <text:p text:style-name="Normal"/>
      <text:p text:style-name="Normal"><text:span text:style-name="T7">Horário de Início:<text:s/></text:span><text:span text:style-name="T8">09h3</text:span><text:span text:style-name="T9">0min</text:span></text:p>
      <text:p text:style-name="Normal"><text:span text:style-name="T10">Local:<text:s/></text:span><text:span text:style-name="T11">FINANCIADORA DE INOVAÇÃO E PESQUISA – Finep RJ</text:span></text:p>
      <text:p text:style-name="Normal"><text:span text:style-name="T12">Participação<text:s/></text:span><text:span text:style-name="T13">via Webconferência</text:span></text:p>
      <text:p text:style-name="P14"><text:span text:style-name="T15">Em conformidade com Art.44 do Estatuto Social da Finep.</text:span></text:p>
      <text:p text:style-name="P16"><text:span text:style-name="T17">As participações nesta Reunião, à distância, são devidas ao Estado de Emergência decorrente do Coronavírus, responsável pelo surto de 2020, declarado pela Lei nº 13.979, de 06/02/20</text:span><text:span text:style-name="T18">20.</text:span></text:p>
      <text:p text:style-name="P19"/>
      <text:p text:style-name="P20">Membros presentes:</text:p>
      <text:p text:style-name="P21">Pedro Paulo Alves De Brito - Presidente</text:p>
      <text:p text:style-name="P22">Adriana Baraldi Alves dos Santos<text:s/></text:p>
      <text:p text:style-name="P23">Valdir Augusto de Assunção</text:p>
      <text:p text:style-name="Normal"/>
      <text:p text:style-name="Normal"><text:span text:style-name="T24">Itens para deliberação e manifestação formal:</text:span></text:p>
      <text:p text:style-name="P25"/>
      <text:list text:style-name="LFO1" text:continue-numbering="true">
        <text:list-item>
          <text:p text:style-name="P26"><text:span text:style-name="T27">ATA DA REUNIÃO ORDINÁRIA DO COMITÊ DE AUDITORIA DA FINEP</text:span><text:span text:style-name="T28"><text:s/>–<text:s/></text:span><text:span text:style-name="T29">Ata da 12</text:span><text:span text:style-name="T30">ª Reunião Ordin</text:span><text:span text:style-name="T31">ária de 2021 – 25/</text:span><text:span text:style-name="T32">06/2021 – Aprovada.</text:span></text:p>
        </text:list-item>
      </text:list>
      <text:p text:style-name="P33"/>
      <text:list text:style-name="LFO1" text:continue-numbering="true">
        <text:list-item>
          <text:p text:style-name="P34">ASSUNTOS NORMATIVOS<text:s/>-<text:s/>REVISÃO DO REGIMENTO INTERNO DO COMITÊ DE AUDITORIA<text:s/>– Mantido em Pauta</text:p>
        </text:list-item>
      </text:list>
      <text:p text:style-name="P35"/>
      <text:p text:style-name="P36"/>
      <text:p text:style-name="P37">Itens para conhecimento e<text:s/>discussão:</text:p>
      <text:p text:style-name="P38"/>
      <text:list text:style-name="LFO1" text:continue-numbering="true">
        <text:list-item>
          <text:p text:style-name="P39">ASSUNTOS NORMATIVOS<text:s/>-<text:s/>ESTUDO E REVISÃO DA NORMA DE PROVISÃO PARA PERDAS<text:s/>– Apreciado.</text:p>
        </text:list-item>
      </text:list>
      <text:p text:style-name="P40"/>
      <text:list text:style-name="LFO1" text:continue-numbering="true">
        <text:list-item>
          <text:p text:style-name="P41">ASSUNTOS DE PESSOAL<text:s/>-<text:s/>PASSIVO TRABALHISTA - QUADRO ATUALIZADO<text:s/>– Mantido em Pauta.<text:s/></text:p>
        </text:list-item>
      </text:list>
      <text:p text:style-name="P42"/>
      <text:list text:style-name="LFO1" text:continue-numbering="true">
        <text:list-item>
          <text:p text:style-name="P43">ASSUNTOS DE PREVIDÊNCIA COMPLEMENTAR - FIPECq<text:s/>– 5.1.<text:s/>RELATÓRIO DE AUDITORIA DE ATIVIDADES 2020 - RESOLUÇÃO CGPAR Nº 9/2016<text:s/>- Apreciado; 5.2.<text:s/>PLANO DE AÇÃO DE APONTAMENTOS DO RELATÓRIO DE AUDITORIA DE ATIVIDADES<text:s/>– Apreciado.</text:p>
        </text:list-item>
      </text:list>
      <text:p text:style-name="P44"/>
      <text:p text:style-name="P45">Itens Finep para<text:s/>acompanhamento:</text:p>
      <text:p text:style-name="P46"><text:span text:style-name="T47">6. OUTROS ASSUNTOS - 6</text:span><text:span text:style-name="T48">.1. Atas do Conselho de Administr</text:span><text:span text:style-name="T49">ação - sem Atas para submeter; 6</text:span><text:span text:style-name="T50">.2. Atas do Conselho Fis</text:span><text:span text:style-name="T51">cal – 427ª, 428ª e 429ª de 2021; 6</text:span><text:span text:style-name="T52">.3. Deliberações do Conselho de Administração para ciência do Comitê de Auditoria –</text:span><text:span text:style-name="T53">DEL/CA/024 a</text:span><text:span text:style-name="T54"><text:s/>027/2021 e</text:span><text:span text:style-name="T55"><text:s/></text:span><text:span text:style-name="T56">; 6.4.</text:span><text:span text:style-name="T57">Relatórios da Ouvidoria – Avaliação de Efetividade.</text:span></text:p>
      <text:p text:style-name="Normal"/>
      <text:p text:style-name="Normal"><text:span text:style-name="T58">Horário de Término:</text:span><text:span text:style-name="T59"><text:s/>13h45</text:span><text:span text:style-name="T60">min</text:span></text:p>
      <text:p text:style-name="P61"/>
      <text:p text:style-name="P62"><text:span text:style-name="T63">Rio de Janeiro, 12 de jul</text:span><text:span text:style-name="T64">ho de 2021</text:span></text:p>
      <text:p text:style-name="P65"/>
      <text:p text:style-name="Normal"><text:span text:style-name="T66">Classificação: Pública</text:span></text:p>
      <text:p text:style-name="Normal"><text:span text:style-name="T67">Acesso: Público</text:span></text:p>
      <text:p text:style-name="Normal"><text:span text:style-name="T68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Melissa Cordeiro Rodrigues</dc:creator>
    <meta:creation-date>2021-07-12T16:39:00Z</meta:creation-date>
    <dc:date>2021-07-13T15:28:00Z</dc:date>
    <meta:template xlink:href="Normal.dotm" xlink:type="simple"/>
    <meta:editing-cycles>5</meta:editing-cycles>
    <meta:editing-duration>PT81720S</meta:editing-duration>
    <meta:document-statistic meta:page-count="1" meta:paragraph-count="3" meta:word-count="271" meta:character-count="1737" meta:row-count="12" meta:non-whitespace-character-count="1469"/>
  </office:meta>
</office:document-meta>
</file>