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ParágrafodaLista" style:family="paragraph">
      <style:paragraph-properties fo:text-align="justify" fo:margin-left="0in">
        <style:tab-stops/>
      </style:paragraph-properties>
    </style:style>
    <style:style style:name="P2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4</text:span><text:span text:style-name="T3">ª REUNIÃO EXTRAORDINÁRIA DO COMITÊ DE AUDITORIA DA Finep,</text:span></text:p>
      <text:p text:style-name="P4"><text:span text:style-name="T5">REALIZADA EM 06/12</text:span><text:span text:style-name="T6">/2021</text:span></text:p>
      <text:p text:style-name="P7"/>
      <text:p text:style-name="P8"><text:span text:style-name="T9">Horário de Início:<text:s/></text:span><text:span text:style-name="T10">15h45</text:span><text:span text:style-name="T11">min</text:span></text:p>
      <text:p text:style-name="P12"><text:span text:style-name="T13">Local:<text:s/></text:span><text:span text:style-name="T14">FINANCIADORA DE INOVAÇÃO E PESQUISA – Finep RJ</text:span></text:p>
      <text:p text:style-name="P15"><text:span text:style-name="T16">Participação via Webconferência</text:span></text:p>
      <text:p text:style-name="P17"><text:span text:style-name="T18">Em conformidade com Art.44 do Estatuto Social da Finep.</text:span></text:p>
      <text:p text:style-name="P19"><text:span text:style-name="T20">As participações nesta Reunião, à distância, são devidas ao Estado de Emergência decorrente do Coronavírus, responsável pelo surto de 2020, declarado pela Lei nº 13.979</text:span><text:span text:style-name="T21">, de 06/02/2020.</text:span></text:p>
      <text:p text:style-name="P22"/>
      <text:p text:style-name="P23">Membros presentes:</text:p>
      <text:p text:style-name="P24">Valdir Augusto de Assunção – Presidente</text:p>
      <text:p text:style-name="P25">Pedro Paulo Alves De Brito<text:s/></text:p>
      <text:p text:style-name="P26">Vera Lucia de Melo</text:p>
      <text:p text:style-name="P27"/>
      <text:p text:style-name="P28"/>
      <text:p text:style-name="P29">Itens para conhecimento e discussão:</text:p>
      <text:p text:style-name="P30"/>
      <text:p text:style-name="P31">1.<text:tab/>ASSUNTOS FINANCEIROS<text:s/>-<text:s/>INFORMATIVO DO PROGRAMA FIP INOVA EMPRESA<text:s/>– Apreciado.</text:p>
      <text:p text:style-name="P32"/>
      <text:p text:style-name="P33"/>
      <text:p text:style-name="P34"><text:span text:style-name="T35">Horário de Término:</text:span><text:span text:style-name="T36"><text:s/>17h3</text:span><text:span text:style-name="T37">0min</text:span></text:p>
      <text:p text:style-name="P38"/>
      <text:p text:style-name="P39">Rio de Janeiro, 06 de dezembro<text:s/>de 2021</text:p>
      <text:p text:style-name="P40"/>
      <text:p text:style-name="P41"><text:span text:style-name="T42">Classificação: Pública</text:span></text:p>
      <text:p text:style-name="P43"><text:span text:style-name="T44">Acesso: Público</text:span></text:p>
      <text:p text:style-name="P45"><text:span text:style-name="T46">Unidade<text:s/></text:span><text:span text:style-name="T47">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2-07T18:14:00Z</meta:creation-date>
    <dc:date>2021-12-07T18:17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28" meta:character-count="822" meta:row-count="5" meta:non-whitespace-character-count="695"/>
  </office:meta>
</office:document-meta>
</file>