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asian="Arial" style:font-name-complex="Arial" fo:color="#000000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ParágrafodaLista" style:list-style-name="LFO1" style:family="paragraph">
      <style:paragraph-properties fo:margin-left="0in" fo:text-indent="0in">
        <style:tab-stops/>
      </style:paragraph-properties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P33" style:parent-style-name="ParágrafodaLista" style:family="paragraph">
      <style:paragraph-properties fo:margin-left="0in">
        <style:tab-stops/>
      </style:paragraph-properties>
    </style:style>
    <style:style style:name="P3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5" style:parent-style-name="ParágrafodaLista" style:family="paragraph">
      <style:paragraph-properties fo:text-align="justify"/>
      <style:text-properties style:font-name="Arial" style:font-name-complex="Arial"/>
    </style:style>
    <style:style style:name="P5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widows="2" fo:orphans="2" style:punctuation-wrap="hanging" style:vertical-align="auto"/>
      <style:text-properties fo:hyphenate="true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1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2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3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7</text:span><text:span text:style-name="T3">ª REUNIÃO DO COMITÊ DE AUDITORIA DA Finep,</text:span></text:p>
      <text:p text:style-name="P4"><text:span text:style-name="T5"><text:s/>REALIZADA EM 08/09</text:span><text:span text:style-name="T6">/2021</text:span></text:p>
      <text:p text:style-name="Normal"/>
      <text:p text:style-name="Normal"><text:span text:style-name="T7">Horário de Início:<text:s/></text:span><text:span text:style-name="T8">0</text:span><text:span text:style-name="T9">9h</text:span><text:span text:style-name="T10">0</text:span><text:span text:style-name="T11">0</text:span><text:span text:style-name="T12">min</text:span></text:p>
      <text:p text:style-name="Normal"><text:span text:style-name="T13">Local:<text:s/></text:span><text:span text:style-name="T14">FINANCIADORA DE INOVAÇÃO E PESQUISA – Finep RJ</text:span></text:p>
      <text:p text:style-name="Normal"><text:span text:style-name="T15">Participação<text:s/></text:span><text:span text:style-name="T16">via Webconferência</text:span></text:p>
      <text:p text:style-name="P17"><text:span text:style-name="T18">Em conformidade com Art.44 do Estatuto Social da Finep.</text:span></text:p>
      <text:p text:style-name="P19"><text:span text:style-name="T20">As participações nesta Reunião, à distância, são devidas ao Estado de Emergência decorrente do Coronavírus, responsável pelo surto de 2020, declarado pela Lei nº 13.979, de 06/02/20</text:span><text:span text:style-name="T21">20.</text:span></text:p>
      <text:p text:style-name="P22"/>
      <text:p text:style-name="P23">Membros presentes:</text:p>
      <text:p text:style-name="P24">Valdir Augusto de Assunção - Presidente</text:p>
      <text:p text:style-name="P25">Pedro Paulo Alves De Brito<text:s/></text:p>
      <text:p text:style-name="P26">Vera Lucia de Melo</text:p>
      <text:p text:style-name="Normal"/>
      <text:p text:style-name="Normal"><text:span text:style-name="T27">Itens para deliberação e manifestação formal:</text:span></text:p>
      <text:p text:style-name="P28"/>
      <text:list text:style-name="LFO1" text:continue-numbering="true">
        <text:list-item>
          <text:p text:style-name="P29"><text:span text:style-name="T30">ATA DA REUNIÃO ORDINÁRIA DO COMITÊ DE AUDITORIA DA FINEP</text:span><text:span text:style-name="T31"><text:s/>– 1.1.<text:s/></text:span><text:span text:style-name="T32">Ata da 15ª Reunião Ordinária de 2021 – 20/08/2021 – Aprovada; 1.2. Ata da 16ª Reunião Ordinária de 2021 – 20/08/2021 – Aprovada.</text:span></text:p>
        </text:list-item>
      </text:list>
      <text:p text:style-name="P33"/>
      <text:p text:style-name="P34">Itens para conhecimento e discussão:</text:p>
      <text:p text:style-name="P35"/>
      <text:p text:style-name="P36">2.<text:tab/>ASSUNTOS DE PESSOAL<text:s/>-<text:s/>PROGRAMA DE PARTICIPAÇÃO NO LUCROS OU RESULTADOS - PLR - EMPREGADOS - ATESTAR RESULTADOS DECORRENTES DO CUMPRIMENTO<text:s/>DAS METAS DO EXERCÍCIO ANTERIOR – Apreciado.</text:p>
      <text:p text:style-name="P37"/>
      <text:p text:style-name="P38">3.<text:tab/><text:s/>ASSUNTOS DE GESTÃO ESTRATÉGICA<text:s/>- <text:s text:c="2"/>3.1.<text:tab/>ACOMPANHAMENTO DA EXECUÇÃO DA ELPPN VIGENTE - 2º TRIMESTRE;<text:s/>3.2.<text:s/>AVALIAÇÃO DOS INDICADORES DE PLR E RVA DO EXERCÍCIO - 2º TRIMESTRE<text:s/>–<text:s/>Mantidos e pauta.</text:p>
      <text:p text:style-name="P39"/>
      <text:p text:style-name="P40">4.<text:tab/><text:s/>ASSUNTOS NORMATIVOS<text:s/>-<text:s/>ACOMPANHAMENTO DA ELABORAÇÃO DA NORMA DE TRANSAÇÕES COM PARTES RELACIONADAS – Apreciado.</text:p>
      <text:p text:style-name="P41"/>
      <text:p text:style-name="P42">5.<text:tab/><text:s/>ASSUNTOS ADMINISTRATIVOS<text:s/>- <text:s/>ATIVOS NÃO DE USO PRÓPRIO DA FINEP - IDENTIFICAÇÃO E AVALIAÇÃO DA NECESSIDADE DE MANTÊ-LOS – Apreciado.</text:p>
      <text:p text:style-name="P43"/>
      <text:p text:style-name="P44">6.<text:tab/><text:s/>ASSUNTOS FINANCEIROS<text:s/>-<text:s/>6.1.<text:tab/>PROGRAMA DE DISPÊNDIOS GLOBAIS – PDG – REMANEJAMENTO DE VALORES ENTRE RUBRICAS DO EXERCÍCIO EM CURSO – Apreciado;<text:s/>6.2.<text:tab/>PROGRAMA DE DISPÊNDIOS GLOBAIS – PDG – REPROGRAMAÇÃO DE RUBRICAS DO EXERCÍCIO EM CURSO –<text:s/>Apreciado;<text:s/><text:s text:c="135"/><text:s/>6.3.<text:tab/>RELATÓRIO DE RECOMENDAÇÕES DA AUDITORIA INDEPENDENTE – EXERCÍCIO 2021<text:s/>– Mantido em pauta.</text:p>
      <text:p text:style-name="P45"/>
      <text:p text:style-name="P46">7.<text:tab/><text:s/>ASSUNTOS DE OUVIDORIA<text:s/>- FLUXO DAS DEMANDAS DE OUVIDORIA – Apreciado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Itens<text:s/>Finep<text:s/>para<text:s/>acompanhamento<text:s/></text:p>
      <text:p text:style-name="P55"/>
      <text:p text:style-name="P56">8. OUTROS ASSUNTOS - 8.1. Atas do Conselho de Administração - sem Atas para submeter; 8.2. Atas do Conselho Fiscal –<text:s/>Atas da 430ª e 431ª Reuniões;<text:s/>8.3. Deliberações do Conselho de Administração para ciência do Comitê de Auditoria –<text:s/>DEL/CA/036 a 040/2021,<text:s/>8.4.<text:s/>Relatório da Ouvidoria – Avaliação de Efetividade – apreciado.</text:p>
      <text:p text:style-name="P57"/>
      <text:p text:style-name="Normal"/>
      <text:p text:style-name="Normal"><text:span text:style-name="T58">Horário de Término:</text:span><text:span text:style-name="T59"><text:s/>14h00min</text:span></text:p>
      <text:p text:style-name="P60"/>
      <text:p text:style-name="P61">Rio de Janeiro, 08 de setembro<text:s/>de 2021</text:p>
      <text:p text:style-name="P62"/>
      <text:p text:style-name="P63"/>
      <text:p text:style-name="P64"/>
      <text:p text:style-name="Normal"><text:span text:style-name="T65">Classificação: Pública</text:span></text:p>
      <text:p text:style-name="Normal"><text:span text:style-name="T66">Acesso: Público</text:span></text:p>
      <text:p text:style-name="Normal"><text:span text:style-name="T67">Unidade Gestora:<text:s/></text:span><text:span text:style-name="T68">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09-08T18:53:00Z</meta:creation-date>
    <dc:date>2021-09-08T19:21:00Z</dc:date>
    <meta:template xlink:href="Normal.dotm" xlink:type="simple"/>
    <meta:editing-cycles>5</meta:editing-cycles>
    <meta:editing-duration>PT1500S</meta:editing-duration>
    <meta:document-statistic meta:page-count="2" meta:paragraph-count="5" meta:word-count="395" meta:character-count="2523" meta:row-count="17" meta:non-whitespace-character-count="2133"/>
  </office:meta>
</office:document-meta>
</file>