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text-align="justify" fo:margin-right="0.0902in" fo:text-indent="0.0986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-complex="Arial" fo:color="#000000" fo:font-size="9pt" style:font-size-asian="9pt"/>
    </style:style>
    <style:style style:name="P7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9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9" style:parent-style-name="Normal" style:list-style-name="LFO14" style:family="paragraph">
      <style:paragraph-properties fo:text-align="justify" fo:margin-top="0.0833in" fo:margin-bottom="0.0416in" fo:margin-left="0.6888in" fo:margin-right="0.0902in" fo:text-indent="-0.2951in">
        <style:tab-stops/>
      </style:paragraph-properties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7" style:parent-style-name="ParágrafodaLista" style:family="paragraph">
      <style:paragraph-properties fo:widows="2" fo:orphans="2" fo:text-align="justify" fo:margin-top="0.0416in" fo:margin-left="0.5909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30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131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132" style:parent-style-name="Fonteparág.padrão" style:family="text">
      <style:text-properties style:font-name-complex="Arial" fo:color="#000000" fo:font-size="9pt" style:font-size-asian="9pt" style:font-size-complex="9pt"/>
    </style:style>
    <style:style style:name="P133" style:parent-style-name="ParágrafodaLista" style:family="paragraph">
      <style:paragraph-properties fo:widows="2" fo:orphans="2" fo:text-align="justify" fo:margin-top="0.0416in" fo:margin-left="0.5909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-complex="Arial" fo:color="#000000" fo:font-size="9pt" style:font-size-asian="9pt" style:font-size-complex="9pt"/>
    </style:style>
    <style:style style:name="P134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35" style:parent-style-name="Normal" style:list-style-name="LFO14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P15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51" style:parent-style-name="Normal" style:list-style-name="LFO14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52" style:parent-style-name="Fonteparág.padrão" style:family="text">
      <style:text-properties style:font-name-complex="Arial" fo:font-size="9pt" style:font-size-asian="9pt" style:font-size-complex="9pt"/>
    </style:style>
    <style:style style:name="T153" style:parent-style-name="Fonteparág.padrão" style:family="text">
      <style:text-properties style:font-name-complex="Arial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69" style:parent-style-name="Normal" style:list-style-name="LFO14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70" style:parent-style-name="Normal" style:family="paragraph">
      <style:paragraph-properties fo:text-align="justify" fo:margin-top="0.0416in" fo:margin-bottom="0.0416in" fo:margin-left="0.709in" fo:margin-right="0.0902in" fo:text-indent="0.1173in">
        <style:tab-stops/>
      </style:paragraph-properties>
    </style:style>
    <style:style style:name="T171" style:parent-style-name="Fonteparág.padrão" style:family="text">
      <style:text-properties style:font-name-complex="Arial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3" style:parent-style-name="Fonteparág.padrão" style:family="text">
      <style:text-properties style:font-name-complex="Arial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76" style:parent-style-name="Normal" style:list-style-name="LFO14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7687in" fo:margin-right="0.0902in" fo:text-indent="0.1173in">
        <style:tab-stops/>
      </style:paragraph-properties>
    </style:style>
    <style:style style:name="T17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style:font-name-complex="Arial" fo:font-size="9pt" style:font-size-asian="9pt" style:font-size-complex="9pt"/>
    </style:style>
    <style:style style:name="T180" style:parent-style-name="Fonteparág.padrão" style:family="text">
      <style:text-properties style:font-name-complex="Arial" fo:font-size="9pt" style:font-size-asian="9pt" style:font-size-complex="9pt"/>
    </style:style>
    <style:style style:name="T181" style:parent-style-name="Fonteparág.padrão" style:family="text">
      <style:text-properties style:font-name-complex="Arial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</style:style>
    <style:style style:name="T18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91" style:parent-style-name="Fonteparág.padrão" style:family="text">
      <style:text-properties style:font-name-complex="Arial" fo:font-size="9pt" style:font-size-asian="9pt" style:font-size-complex="9pt"/>
    </style:style>
    <style:style style:name="T192" style:parent-style-name="Fonteparág.padrão" style:family="text">
      <style:text-properties style:font-name-complex="Arial" fo:font-size="9pt" style:font-size-asian="9pt" style:font-size-complex="9pt"/>
    </style:style>
    <style:style style:name="T193" style:parent-style-name="Fonteparág.padrão" style:family="text">
      <style:text-properties style:font-name-complex="Arial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590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right="0.0902in"/>
      <style:text-properties style:font-name-complex="Arial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0" style:parent-style-name="Normal" style:list-style-name="LFO14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  <style:text-properties style:font-name-complex="Arial" fo:font-size="9pt" style:font-size-asian="9pt" style:font-size-complex="9pt"/>
    </style:style>
    <style:style style:name="P201" style:parent-style-name="Normal" style:list-style-name="LFO14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2" style:parent-style-name="Fonteparág.padrão" style:family="text">
      <style:text-properties style:font-name-complex="Arial" fo:color="#000000" fo:font-size="9pt" style:font-size-asian="9pt" style:font-size-complex="9pt"/>
    </style:style>
    <style:style style:name="T203" style:parent-style-name="Fonteparág.padrão" style:family="text">
      <style:text-properties style:font-name-complex="Arial" fo:color="#000000" fo:font-size="9pt" style:font-size-asian="9pt" style:font-size-complex="9pt"/>
    </style:style>
    <style:style style:name="T204" style:parent-style-name="Fonteparág.padrão" style:family="text">
      <style:text-properties style:font-name-complex="Arial" fo:color="#000000" fo:font-size="9pt" style:font-size-asian="9pt" style:font-size-complex="9pt"/>
    </style:style>
    <style:style style:name="P205" style:parent-style-name="Normal" style:list-style-name="LFO14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6" style:parent-style-name="Fonteparág.padrão" style:family="text">
      <style:text-properties style:font-name-complex="Arial" fo:color="#000000" fo:font-size="9pt" style:font-size-asian="9pt" style:font-size-complex="9pt"/>
    </style:style>
    <style:style style:name="T207" style:parent-style-name="Fonteparág.padrão" style:family="text">
      <style:text-properties style:font-name-complex="Arial" fo:color="#000000" fo:font-size="9pt" style:font-size-asian="9pt" style:font-size-complex="9pt"/>
    </style:style>
    <style:style style:name="P208" style:parent-style-name="Normal" style:list-style-name="LFO14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209" style:parent-style-name="Normal" style:list-style-name="LFO14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10" style:parent-style-name="Fonteparág.padrão" style:family="text"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2/07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1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><text:s/></text:p>
      <text:p text:style-name="P41"><text:span text:style-name="T42"><text:tab/></text:span><text:span text:style-name="T43">I – ASSUNTOS FINEP PARA DELIBERAÇÃO E MANIFESTAÇÃO FORMAL</text:span><text:span text:style-name="T44"><text:s/>(00:</text:span><text:span text:style-name="T45">5</text:span><text:span text:style-name="T46">0)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list text:style-name="LFO1" text:continue-numbering="true">
        <text:list-item>
          <text:p text:style-name="P55"><text:span text:style-name="T56">ATA DA REUNIÃO ORDINÁRIA DO COMITÊ DE AUDITORIA DA FINEP<text:s/></text:span><text:span text:style-name="T57">(0</text:span><text:span text:style-name="T58">0:</text:span><text:span text:style-name="T59">1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</text:span><text:span text:style-name="T66">0 às<text:s/></text:span><text:span text:style-name="T67">09</text:span><text:span text:style-name="T68">:</text:span><text:span text:style-name="T69">10</text:span><text:span text:style-name="T70">)<text:s/></text:span></text:p>
        </text:list-item>
      </text:list>
      <text:p text:style-name="P71"><text:s text:c="17"/>Ata da<text:s/>12ª Reunião Ordinária de 2021<text:s/>–<text:s/>25/06/2021</text:p>
      <text:p text:style-name="P72"><text:span text:style-name="T73">Relator</text:span><text:span text:style-name="T74">:<text:s/></text:span><text:span text:style-name="T75">Presidente</text:span><text:span text:style-name="T76"><text:s/>do Comitê de Auditoria</text:span></text:p>
      <text:p text:style-name="P77"/>
      <text:list text:style-name="LFO1" text:continue-numbering="true">
        <text:list-item>
          <text:p text:style-name="P78"><text:span text:style-name="T79">ASSUNTOS<text:s/></text:span><text:span text:style-name="T80">NORMATIVOS</text:span><text:span text:style-name="T81"><text:s/></text:span><text:span text:style-name="T82">(00:</text:span><text:span text:style-name="T83">4</text:span><text:span text:style-name="T84">0)</text:span><text:span text:style-name="T85"><text:s/></text:span><text:span text:style-name="T86">(09:10 às 09:</text:span><text:span text:style-name="T87">5</text:span><text:span text:style-name="T88">0)</text:span></text:p>
        </text:list-item>
      </text:list>
      <text:p text:style-name="P89"><text:span text:style-name="T90">Periodicidade:</text:span><text:span text:style-name="T91"><text:s/></text:span><text:span text:style-name="T92">Eventual</text:span></text:p>
      <text:p text:style-name="P93">REVISÃO DO REGIMENTO INTERNO DO COMITÊ DE AUDITORIA</text:p>
      <text:p text:style-name="P94"><text:span text:style-name="T95">Relator</text:span><text:span text:style-name="T96">:<text:s/></text:span><text:span text:style-name="T97">Presidente do Comitê de Auditoria</text:span></text:p>
      <text:p text:style-name="P98"/>
      <text:p text:style-name="P99"/>
      <text:p text:style-name="P100"><text:span text:style-name="T101">II – ASSUNTOS FINEP PARA CONHECIMENTO E DISCUSSÃO<text:s/></text:span><text:span text:style-name="T102">(</text:span><text:span text:style-name="T103">0</text:span><text:span text:style-name="T104">2</text:span><text:span text:style-name="T105">:</text:span><text:span text:style-name="T106">2</text:span><text:span text:style-name="T107">0</text:span><text:span text:style-name="T108">)</text:span></text:p>
      <text:list text:style-name="LFO14" text:continue-numbering="true">
        <text:list-item>
          <text:p text:style-name="P109"><text:span text:style-name="T110">ASSUNTOS NORMATIVOS<text:s/></text:span><text:span text:style-name="T111">(0</text:span><text:span text:style-name="T112">1</text:span><text:span text:style-name="T113">:</text:span><text:span text:style-name="T114">0</text:span><text:span text:style-name="T115">0</text:span><text:span text:style-name="T116">h) (</text:span><text:span text:style-name="T117">09</text:span><text:span text:style-name="T118">:</text:span><text:span text:style-name="T119">5</text:span><text:span text:style-name="T120">0</text:span><text:span text:style-name="T121"><text:s/>às<text:s/></text:span><text:span text:style-name="T122">1</text:span><text:span text:style-name="T123">0</text:span><text:span text:style-name="T124">:</text:span><text:span text:style-name="T125">5</text:span><text:span text:style-name="T126">0h)</text:span></text:p>
        </text:list-item>
      </text:list>
      <text:p text:style-name="P127"><text:span text:style-name="T128">Periodicidade: <text:s/>Eventual<text:s/></text:span></text:p>
      <text:p text:style-name="P129">ESTUDO E REVISÃO DA NORMA DE PROVISÃO PARA PERDAS</text:p>
      <text:p text:style-name="P130"><text:span text:style-name="T131">Relatores:<text:s/></text:span><text:span text:style-name="T132">Rodrigo Lessa de Almeida – Gerente do DCNT1</text:span></text:p>
      <text:p text:style-name="P133"><text:tab/><text:tab/><text:tab/><text:tab/><text:tab/><text:s/>Alexandre Calabria Tinoco – Assessor da DRFC</text:p>
      <text:p text:style-name="P134"/>
      <text:list text:style-name="LFO14" text:continue-numbering="true">
        <text:list-item>
          <text:p text:style-name="P135"><text:span text:style-name="T136">ASSUNTOS DE PESSOAL<text:s/></text:span><text:span text:style-name="T137">(00:30) (10:</text:span><text:span text:style-name="T138">5</text:span><text:span text:style-name="T139">0 às 11:</text:span><text:span text:style-name="T140">2</text:span><text:span text:style-name="T141">0)</text:span></text:p>
        </text:list-item>
      </text:list>
      <text:p text:style-name="P142"><text:span text:style-name="T143">Periodicidade:</text:span><text:span text:style-name="T144"><text:s/></text:span><text:span text:style-name="T145">Anual<text:s/></text:span></text:p>
      <text:p text:style-name="P146">PASSIVO TRABALHISTA - QUADRO ATUALIZADO</text:p>
      <text:p text:style-name="P147"><text:span text:style-name="T148">Relator:<text:s/></text:span><text:span text:style-name="T149">Vagner Zanin – Gerente da AJDA</text:span></text:p>
      <text:p text:style-name="P150"/>
      <text:list text:style-name="LFO14" text:continue-numbering="true">
        <text:list-item>
          <text:p text:style-name="P151"><text:span text:style-name="T152">ASSUNTOS DE<text:s/></text:span><text:span text:style-name="T153">PREVIDÊNCIA COMPLEMENTAR - FIPECq</text:span><text:span text:style-name="T154"><text:s/></text:span><text:span text:style-name="T155">(00:</text:span><text:span text:style-name="T156">5</text:span><text:span text:style-name="T157">0) (</text:span><text:span text:style-name="T158">1</text:span><text:span text:style-name="T159">1</text:span><text:span text:style-name="T160">:</text:span><text:span text:style-name="T161">2</text:span><text:span text:style-name="T162">0 às<text:s/></text:span><text:span text:style-name="T163">1</text:span><text:span text:style-name="T164">2</text:span><text:span text:style-name="T165">:</text:span><text:span text:style-name="T166">1</text:span><text:span text:style-name="T167">0)</text:span></text:p>
        </text:list-item>
      </text:list>
      <text:p text:style-name="P168">Periodicidade:<text:s/>4.1 – Anual e 4.2 –<text:s/>Trimestral<text:s/></text:p>
      <text:list text:style-name="LFO14" text:continue-numbering="true">
        <text:list-item>
          <text:list>
            <text:list-item>
              <text:p text:style-name="P169">RELATÓRIO DE AUDITORIA DE ATIVIDADES 2020 - RESOLUÇÃO CGPAR Nº 9/2016</text:p>
            </text:list-item>
          </text:list>
        </text:list-item>
      </text:list>
      <text:p text:style-name="P170"><text:span text:style-name="T171"><text:s text:c="2"/></text:span><text:span text:style-name="T172">Relatores</text:span><text:span text:style-name="T173">: Amanda Rodrigues Santos – Superintendente Substituta em Exercício da AUDI</text:span></text:p>
      <text:p text:style-name="P174"><text:tab/><text:tab/><text:tab/><text:tab/><text:tab/><text:tab/><text:tab/><text:s text:c="3"/>Isabela Fischer – Gerente Substituta em Exercício do DAUD</text:p>
      <text:p text:style-name="P175"/>
      <text:list text:style-name="LFO14" text:continue-numbering="true">
        <text:list-item>
          <text:list>
            <text:list-item>
              <text:p text:style-name="P176">PLANO DE AÇÃO DE APONTAMENTOS DO RELATÓRIO DE AUDITORIA DE ATIVIDADES</text:p>
            </text:list-item>
          </text:list>
        </text:list-item>
      </text:list>
      <text:p text:style-name="P177"><text:span text:style-name="T178">Relatores:<text:s/></text:span><text:span text:style-name="T179">Tereza Cristina Alves dos Santos</text:span><text:span text:style-name="T180"><text:s/>– Superintendente da<text:s/></text:span><text:span text:style-name="T181">AGEP</text:span>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/></text:span><text:span text:style-name="T188"><text:tab/></text:span><text:span text:style-name="T189"><text:tab/></text:span><text:span text:style-name="T190"><text:tab/></text:span><text:span text:style-name="T191">Guilherme Reis</text:span><text:span text:style-name="T192"><text:s/>– Gerente do DA</text:span><text:span text:style-name="T193">ES</text:span></text:p>
      <text:p text:style-name="P194"><text:tab/><text:tab/><text:tab/><text:tab/><text:tab/><text:s/><text:tab/><text:tab/><text:tab/><text:s/>Wilma Torres – Consultora Atuarial da Finep</text:p>
      <text:p text:style-name="P195"/>
      <text:p text:style-name="P196"/>
      <text:p text:style-name="P197"><text:span text:style-name="T198">III - ASSUNTOS FINEP PARA ACOMPANHAMENTO – COM OU SEM RELATO NA REUNIÃO<text:s/></text:span><text:span text:style-name="T199">(00:00)</text:span></text:p>
      <text:list text:style-name="LFO14" text:continue-numbering="true">
        <text:list-item>
          <text:p text:style-name="P200">OUTROS ASSUNTOS:</text:p>
          <text:list text:continue-numbering="true">
            <text:list-item>
              <text:p text:style-name="P201"><text:span text:style-name="T202">Atas do Conselho de<text:s/></text:span><text:span text:style-name="T203">Administração</text:span><text:span text:style-name="T204">;</text:span></text:p>
            </text:list-item>
            <text:list-item>
              <text:p text:style-name="P205"><text:span text:style-name="T206">Atas do Conselho Fiscal</text:span><text:span text:style-name="T207">;</text:span></text:p>
            </text:list-item>
            <text:list-item>
              <text:p text:style-name="P208">Deliberações do Conselho de Administração para ciência do Comitê de Auditoria; e</text:p>
            </text:list-item>
            <text:list-item>
              <text:p text:style-name="P209"><text:span text:style-name="T210">Relatórios da Ouvidoria – Avaliação de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style style:name="WW_CharLFO1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3LVL2" style:family="text">
      <style:text-properties fo:font-weight="normal" style:font-weight-asian="normal" style:use-window-font-color="true" fo:font-size="9pt" style:font-size-asian="9pt"/>
    </style:style>
    <style:style style:name="WW_CharLFO1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4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3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7-02T17:14:00Z</meta:creation-date>
    <dc:date>2021-07-02T17:14:00Z</dc:date>
    <meta:print-date>2021-07-02T17:14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31" meta:character-count="2115" meta:row-count="14" meta:non-whitespace-character-count="1788"/>
  </office:meta>
</office:document-meta>
</file>