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0" style:family="table-row">
      <style:table-row-properties style:min-row-height="0.71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9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4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7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8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P77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8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9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P83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0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02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3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5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6" style:parent-style-name="ParágrafodaLista" style:family="paragraph">
      <style:paragraph-properties fo:widows="2" fo:orphans="2" fo:text-align="justify" fo:margin-top="0.0416in" fo:margin-left="0.8861in">
        <style:tab-stops>
          <style:tab-stop style:type="left" style:position="-0.787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7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0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1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2" style:parent-style-name="Fonteparág.padrão" style:family="text">
      <style:text-properties style:font-name-complex="Arial" fo:font-size="9pt" style:font-size-asian="9pt" style:font-size-complex="9pt"/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0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P13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9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40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14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42" style:parent-style-name="Fonteparág.padrão" style:family="text">
      <style:text-properties style:font-name-complex="Arial" fo:color="#000000" fo:font-size="9pt" style:font-size-asian="9pt"/>
    </style:style>
    <style:style style:name="T143" style:parent-style-name="Fonteparág.padrão" style:family="text">
      <style:text-properties style:font-name-complex="Arial" fo:color="#000000" fo:font-size="9pt" style:font-size-asian="9pt"/>
    </style:style>
    <style:style style:name="T144" style:parent-style-name="Fonteparág.padrão" style:family="text">
      <style:text-properties style:font-name-complex="Arial" fo:color="#000000" fo:font-size="9pt" style:font-size-asian="9pt"/>
    </style:style>
    <style:style style:name="T145" style:parent-style-name="Fonteparág.padrão" style:family="text">
      <style:text-properties style:font-name-complex="Arial" fo:color="#000000" fo:font-size="9pt" style:font-size-asian="9pt"/>
    </style:style>
    <style:style style:name="P14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47" style:parent-style-name="Fonteparág.padrão" style:family="text">
      <style:text-properties style:font-name-complex="Arial" fo:color="#000000" fo:font-size="9pt" style:font-size-asian="9pt"/>
    </style:style>
    <style:style style:name="P14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49" style:parent-style-name="Fonteparág.padrão" style:family="text">
      <style:text-properties style:font-name-complex="Arial" fo:color="#000000" fo:font-size="9pt" style:font-size-asian="9pt"/>
    </style:style>
    <style:style style:name="T150" style:parent-style-name="Fonteparág.padrão" style:family="text">
      <style:text-properties style:font-name-complex="Arial" fo:color="#000000" fo:font-size="9pt" style:font-size-asian="9pt"/>
    </style:style>
    <style:style style:name="T151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2"/>
          </table:table-cell>
          <table:table-cell table:style-name="TableCell23">
            <text:p text:style-name="P24">24/03/2021</text:p>
          </table:table-cell>
        </table:table-row>
        <table:table-row table:style-name="TableRow25">
          <table:table-cell table:style-name="TableCell26">
            <text:p text:style-name="P27">Horário</text:p>
          </table:table-cell>
          <table:table-cell table:style-name="TableCell28">
            <text:p text:style-name="P29">14:00h às<text:s/>16:30h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>
            <text:p text:style-name="P34">FINANCIADORA DE INOVAÇÃO E PESQUISA – Finep RJ</text:p>
            <text:p text:style-name="Normal"><text:span text:style-name="T35">Participação via Webconferência</text:span></text:p>
            <text:p text:style-name="Normal"><text:span text:style-name="T36">Em conformidade com Art.44 do Estatuto Social da Finep.</text:span></text:p>
            <text:p text:style-name="Normal"><text:span text:style-name="T37">As participações nesta Reunião, à distância, são devidas ao Estado de Emergência decorrente do Coronavírus, responsável pelo surto de 2020, declarado pela Lei nº 13.979, de<text:s/></text:span><text:span text:style-name="T38">06/02/2020</text:span><text:span text:style-name="T39">.</text:span></text:p>
            <text:p text:style-name="P40"/>
          </table:table-cell>
        </table:table-row>
      </table:table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</text:span><text:span text:style-name="T47">1</text:span><text:span text:style-name="T48">0)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list text:style-name="LFO1" text:continue-numbering="true">
        <text:list-item>
          <text:p text:style-name="P58"><text:span text:style-name="T59">ATA DA REUNIÃO ORDINÁRIA DO COMITÊ DE AUDITORIA DA FINEP<text:s/></text:span><text:span text:style-name="T60">(0</text:span><text:span text:style-name="T61">0:</text:span><text:span text:style-name="T62">1</text:span><text:span text:style-name="T63">0</text:span><text:span text:style-name="T64">)</text:span><text:span text:style-name="T65"><text:s/></text:span><text:span text:style-name="T66">(</text:span><text:span text:style-name="T67">14</text:span><text:span text:style-name="T68">:</text:span><text:span text:style-name="T69">0</text:span><text:span text:style-name="T70">0 às<text:s/></text:span><text:span text:style-name="T71">14</text:span><text:span text:style-name="T72">:</text:span><text:span text:style-name="T73">1</text:span><text:span text:style-name="T74">0</text:span><text:span text:style-name="T75">)<text:s/></text:span><text:span text:style-name="T76"><text:s/></text:span></text:p>
          <text:list text:continue-numbering="true">
            <text:list-item>
              <text:p text:style-name="P77">Ata da<text:s/>4ª Reunião Ordinária de 2021<text:s/>–<text:s/>26/02/2021</text:p>
            </text:list-item>
            <text:list-item>
              <text:p text:style-name="P78">Ata da 5ª Reunião Ordinária de 2021 – 12/03/2021</text:p>
            </text:list-item>
          </text:list>
        </text:list-item>
      </text:list>
      <text:p text:style-name="P79"><text:span text:style-name="T80">Relatora</text:span><text:span text:style-name="T81">:<text:s/></text:span><text:span text:style-name="T82">Coordenadora do Comitê de Auditoria</text:span></text:p>
      <text:p text:style-name="P83"/>
      <text:list text:style-name="LFO1" text:continue-numbering="true">
        <text:list-item>
          <text:p text:style-name="P84"><text:span text:style-name="T85">ASSUNTOS FINANCEIROS<text:s/></text:span><text:span text:style-name="T86">(0</text:span><text:span text:style-name="T87">2:20</text:span><text:span text:style-name="T88">) (</text:span><text:span text:style-name="T89">14</text:span><text:span text:style-name="T90">:</text:span><text:span text:style-name="T91">1</text:span><text:span text:style-name="T92">0 às<text:s/></text:span><text:span text:style-name="T93">1</text:span><text:span text:style-name="T94">6</text:span><text:span text:style-name="T95">:</text:span><text:span text:style-name="T96">3</text:span><text:span text:style-name="T97">0)</text:span><text:span text:style-name="T98"><text:s text:c="72"/></text:span></text:p>
        </text:list-item>
      </text:list>
      <text:p text:style-name="P99">Periodicidade: Anual<text:s/>– Emissão de Manifestação</text:p>
      <text:list text:style-name="LFO1" text:continue-numbering="true">
        <text:list-item>
          <text:list>
            <text:list-item>
              <text:p text:style-name="P100">Prestação de Contas Anual<text:s/>–<text:s/>Demonstrações Financeiras da Finep do Exercício Anterior</text:p>
            </text:list-item>
            <text:list-item>
              <text:p text:style-name="P101">Prestação de Contas Anual<text:s/>–<text:s/>Destinação de Resultados - Exercício Anterior</text:p>
            </text:list-item>
          </text:list>
        </text:list-item>
      </text:list>
      <text:p text:style-name="P102">1. Reserva Legal</text:p>
      <text:p text:style-name="P103">2. Juros<text:s/>sobre Capital Próprio</text:p>
      <text:p text:style-name="P104">3. Dividendos</text:p>
      <text:p text:style-name="P105">4. Reserva<text:s/>para Margem Operacional<text:s/></text:p>
      <text:p text:style-name="P106">5. PLR<text:s/>dos Empregados<text:s/>e<text:s/>RVA<text:s/>dos Dirigentes</text:p>
      <text:p text:style-name="P107"><text:span text:style-name="T108">Relatora: <text:s/></text:span><text:span text:style-name="T109">Coordenadora do Comitê de Auditoria</text:span></text:p>
      <text:p text:style-name="P110"/>
      <text:list text:style-name="LFO1" text:continue-numbering="true">
        <text:list-item>
          <text:p text:style-name="P111"><text:span text:style-name="T112">ASSUNTOS<text:s/></text:span><text:span text:style-name="T113">DE GESTÃO<text:s/></text:span><text:span text:style-name="T114">(00:</text:span><text:span text:style-name="T115">3</text:span><text:span text:style-name="T116">0) (</text:span><text:span text:style-name="T117">16</text:span><text:span text:style-name="T118">:</text:span><text:span text:style-name="T119">3</text:span><text:span text:style-name="T120">0 às<text:s/></text:span><text:span text:style-name="T121">17</text:span><text:span text:style-name="T122">:</text:span><text:span text:style-name="T123">0</text:span><text:span text:style-name="T124">0)</text:span><text:span text:style-name="T125"><text:s text:c="78"/></text:span></text:p>
        </text:list-item>
      </text:list>
      <text:p text:style-name="P126"><text:span text:style-name="T127">Periodicidade:</text:span><text:span text:style-name="T128"><text:s/></text:span><text:span text:style-name="T129">Anual – Emissão de Manifestação</text:span></text:p>
      <text:p text:style-name="P130">Prestação de Contas<text:s/>Anual<text:s/>–<text:s/>Relatório da Administração<text:s/>–<text:s/>Exercício Anterior</text:p>
      <text:p text:style-name="P131"><text:span text:style-name="T132">Relatora: <text:s/></text:span><text:span text:style-name="T133">Coordenadora do Comitê de Auditoria</text:span></text:p>
      <text:p text:style-name="P134"/>
      <text:p text:style-name="P135"/>
      <text:p text:style-name="P136"><text:span text:style-name="T137">II - ASSUNTOS FINEP PARA ACOMPANHAMENTO – COM OU SEM RELATO NA REUNIÃO<text:s/></text:span><text:span text:style-name="T138">(00:00)</text:span></text:p>
      <text:p text:style-name="P139"/>
      <text:list text:style-name="LFO1" text:continue-numbering="true">
        <text:list-item>
          <text:p text:style-name="P140">OUTROS ASSUNTOS:<text:s text:c="123"/></text:p>
          <text:list text:continue-numbering="true">
            <text:list-item>
              <text:p text:style-name="P141"><text:span text:style-name="T142">Atas do Conselho de<text:s/></text:span><text:span text:style-name="T143">Administração</text:span><text:span text:style-name="T144">;</text:span><text:span text:style-name="T145"><text:s/></text:span></text:p>
            </text:list-item>
            <text:list-item>
              <text:p text:style-name="P146"><text:span text:style-name="T147">Atas do Conselho Fiscal;</text:span></text:p>
            </text:list-item>
            <text:list-item>
              <text:p text:style-name="P148"><text:span text:style-name="T149">Deliberações do Conselho de Administração para<text:s/></text:span><text:span text:style-name="T150">ciência do Comitê de Auditoria</text:span><text:span text:style-name="T15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draw:frame draw:z-index="251657728" draw:id="id0" draw:style-name="a0" draw:name="Text Box 3" text:anchor-type="paragraph" svg:x="2.1875in" svg:y="-0.16111in" svg:width="3.26042in" svg:height="1.10972in" style:rel-width="scale" style:rel-height="scale"><draw:text-box><text:p text:style-name="P8"><text:s text:c="3"/></text:p><text:p text:style-name="P9"/><text:p text:style-name="P10"><text:s text:c="2"/>COMITÊ DE AUDITORIA DA FINEP</text:p><text:p text:style-name="P11">6ª REUNIÃO ORDINÁRIA<text:s/></text:p><text:p text:style-name="P12"/><text:p text:style-name="P13"><text:s text:c="5"/></text:p><text:p text:style-name="P14"><text:s text:c="14"/></text:p><text:p text:style-name="P15"><text:s text:c="15"/></text:p><text:p text:style-name="P16"/><text:p text:style-name="P17"/><text:p text:style-name="P18"/><text:p text:style-name="P19"><text:s text:c="8"/></text:p></draw:text-box><svg:title/><svg:desc/></draw:frame><draw:frame draw:style-name="a1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text:tab/></text:p>
      </style:header>
      <style:footer>
        <text:p text:style-name="P20"><text:span text:style-name="T21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FERNANDA MENEZES RIBEIRO CARDOZO DA SI</dc:creator>
    <meta:creation-date>2021-04-06T12:54:00Z</meta:creation-date>
    <dc:date>2021-04-06T12:54:00Z</dc:date>
    <meta:print-date>2021-03-22T13:25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88" meta:character-count="1845" meta:row-count="13" meta:non-whitespace-character-count="1560"/>
  </office:meta>
</office:document-meta>
</file>