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6.225in" style:use-optimal-column-width="false"/>
    </style:style>
    <style:style style:name="Table28" style:family="table">
      <style:table-properties style:width="6.9138in" fo:margin-left="0in" table:align="lef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-0.0277in" fo:text-indent="0.0277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min-row-height="0.260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/>
    </style:style>
    <style:style style:name="TableRow43" style:family="table-row">
      <style:table-row-properties style:min-row-height="0.711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0.0902in" fo:text-indent="0.0986in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5" style:parent-style-name="Normal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66" style:parent-style-name="Fonteparág.padrão" style:family="text">
      <style:text-properties fo:font-size="9pt" style:font-size-asian="9pt" style:font-size-complex="9pt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fo:color="#000000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6" style:parent-style-name="Normal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0416in" fo:margin-left="0.5062in" fo:margin-right="0.0902in" fo:text-indent="0.0833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3" style:parent-style-name="ParágrafodaLista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ParágrafodaLista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right="0.0902in" fo:text-indent="0.5in"/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0" style:parent-style-name="Normal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color="#FF0000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1" style:parent-style-name="ParágrafodaLista" style:family="paragraph">
      <style:paragraph-properties fo:text-align="justify" style:vertical-align="baseline" fo:margin-top="0.0833in" fo:margin-bottom="0.0416in" fo:margin-right="0.0902in" fo:text-indent="0.0451in"/>
      <style:text-properties fo:hyphenate="false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color="#FF0000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right="0.0902in"/>
      <style:text-properties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56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69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7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</style:style>
    <style:style style:name="T189" style:parent-style-name="Fonteparág.padrão" style:family="text"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1" style:parent-style-name="Fonteparág.padrão" style:family="text">
      <style:text-properties fo:color="#000000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3" style:parent-style-name="Fonteparág.padrão" style:family="text">
      <style:text-properties fo:color="#000000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5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/text:p>
            <text:p text:style-name="P35"/>
          </table:table-cell>
          <table:table-cell table:style-name="TableCell36">
            <text:p text:style-name="P37">05/08/2021</text:p>
          </table:table-cell>
        </table:table-row>
        <table:table-row table:style-name="TableRow38">
          <table:table-cell table:style-name="TableCell39">
            <text:p text:style-name="Normal"><text:span text:style-name="T40">Horário</text:span></text:p>
          </table:table-cell>
          <table:table-cell table:style-name="TableCell41">
            <text:p text:style-name="P42">09:00h às 12:00h</text:p>
          </table:table-cell>
        </table:table-row>
        <table:table-row table:style-name="TableRow43">
          <table:table-cell table:style-name="TableCell44">
            <text:p text:style-name="Normal"><text:span text:style-name="T45">Local</text:span></text:p>
          </table:table-cell>
          <table:table-cell table:style-name="TableCell46">
            <text:p text:style-name="P47">FINANCIADORA DE INOVAÇÃO E PESQUISA – Finep RJ</text:p>
            <text:p text:style-name="Normal"><text:span text:style-name="T48">Participação via Webconferência</text:span></text:p>
            <text:p text:style-name="Normal"><text:span text:style-name="T49">Em conformidade com Art.44 do Estatuto Social da Finep.</text:span></text:p>
            <text:p text:style-name="Normal"><text:span text:style-name="T50">As participações nesta Reunião, à distância, são devidas ao Estado de Emergência decorrente do Coronavírus, responsável pelo surto de 2020, declarado pela Lei nº 13.979, de 06/02/2020.</text:span></text:p>
            <text:p text:style-name="P51"/>
          </table:table-cell>
        </table:table-row>
      </table:table>
      <text:p text:style-name="P52"><text:span text:style-name="T53"><text:s/></text:span></text:p>
      <text:p text:style-name="P54"><text:span text:style-name="T55">I – ASSUNTOS FINEP PARA DELIBERAÇÃO E MANIFESTAÇÃO FORMAL</text:span><text:span text:style-name="T56"><text:s/>(01:00) 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list text:style-name="LFO1" text:continue-numbering="true">
        <text:list-item>
          <text:p text:style-name="P65"><text:span text:style-name="T66"><text:s/></text:span><text:span text:style-name="T67">ATA DA REUNIÃO ORDINÁRIA DO COMITÊ DE AUDITORIA DA FINEP<text:s/></text:span><text:span text:style-name="T68">(00:10)</text:span><text:span text:style-name="T69"><text:s/></text:span><text:span text:style-name="T70">(09:00 às 09:10)<text:s/></text:span></text:p>
        </text:list-item>
      </text:list>
      <text:p text:style-name="P71"><text:s text:c="17"/>Ata da 13ª Reunião Ordinária de 2021 – 12/07/2021</text:p>
      <text:p text:style-name="P72"><text:span text:style-name="T73">Relator:<text:s/></text:span><text:span text:style-name="T74">Presidente do Comitê de Auditoria</text:span></text:p>
      <text:p text:style-name="P75"/>
      <text:list text:style-name="LFO1" text:continue-numbering="true">
        <text:list-item>
          <text:p text:style-name="P76"><text:span text:style-name="T77"><text:s/></text:span><text:span text:style-name="T78">ASSUNTOS DO COAUD<text:s/></text:span><text:span text:style-name="T79">(00:15)</text:span><text:span text:style-name="T80"><text:s/></text:span><text:span text:style-name="T81">(09:10 às 09:25)</text:span></text:p>
        </text:list-item>
      </text:list>
      <text:p text:style-name="P82">Periodicidade:<text:s/>2.1 – Eventual;<text:s/>2.2 –<text:s/>Semestral<text:s/></text:p>
      <text:list text:style-name="LFO1" text:continue-numbering="true">
        <text:list-item>
          <text:list>
            <text:list-item>
              <text:p text:style-name="P83">ELEIÇÃO E POSSE DE MEMBRO DO COMITÊ</text:p>
            </text:list-item>
            <text:list-item>
              <text:p text:style-name="P84">RELATÓRIO SEMESTRAL DE ATIVIDADES</text:p>
            </text:list-item>
          </text:list>
        </text:list-item>
      </text:list>
      <text:p text:style-name="P85"><text:span text:style-name="T86"><text:s/></text:span><text:span text:style-name="T87">Relator:<text:s/></text:span><text:span text:style-name="T88">Presidente do Comitê de Auditoria</text:span></text:p>
      <text:p text:style-name="P89"/>
      <text:list text:style-name="LFO1" text:continue-numbering="true">
        <text:list-item>
          <text:p text:style-name="P90"><text:span text:style-name="T91"><text:s/></text:span><text:span text:style-name="T92">ASSUNTOS NORMATIVOS<text:s/></text:span><text:span text:style-name="T93">(00:</text:span><text:span text:style-name="T94">35</text:span><text:span text:style-name="T95">)</text:span><text:span text:style-name="T96"><text:s/></text:span><text:span text:style-name="T97">(09:</text:span><text:span text:style-name="T98">25</text:span><text:span text:style-name="T99"><text:s/>às<text:s/></text:span><text:span text:style-name="T100">10</text:span><text:span text:style-name="T101">:</text:span><text:span text:style-name="T102">0</text:span><text:span text:style-name="T103">0)</text:span></text:p>
        </text:list-item>
      </text:list>
      <text:p text:style-name="P104"><text:span text:style-name="T105">Periodicidade:</text:span><text:span text:style-name="T106"><text:s/></text:span><text:span text:style-name="T107">Eventual</text:span></text:p>
      <text:p text:style-name="P108">(Remanescente da 13ª Reunião Ordinária)</text:p>
      <text:p text:style-name="P109">REVISÃO DO REGIMENTO INTERNO DO COMITÊ DE AUDITORIA</text:p>
      <text:p text:style-name="P110"><text:span text:style-name="T111">Relator:<text:s/></text:span><text:span text:style-name="T112">Presidente do Comitê de Auditoria</text:span></text:p>
      <text:p text:style-name="P113"/>
      <text:p text:style-name="P114"/>
      <text:p text:style-name="P115"><text:span text:style-name="T116">II – ASSUNTOS FINEP PARA CONHECIMENTO E DISCUSSÃO<text:s/></text:span><text:span text:style-name="T117">(02:</text:span><text:span text:style-name="T118">0</text:span><text:span text:style-name="T119">0)</text:span></text:p>
      <text:p text:style-name="P120"/>
      <text:list text:style-name="LFO1" text:continue-numbering="true">
        <text:list-item>
          <text:p text:style-name="P121"><text:span text:style-name="T122"><text:s/></text:span><text:span text:style-name="T123">ASSUNTOS DE PESSOAL<text:s/></text:span><text:span text:style-name="T124">(00:30) (10:</text:span><text:span text:style-name="T125">00 às 10</text:span><text:span text:style-name="T126">:</text:span><text:span text:style-name="T127">3</text:span><text:span text:style-name="T128">0) <text:s text:c="61"/></text:span></text:p>
        </text:list-item>
      </text:list>
      <text:p text:style-name="P129"><text:span text:style-name="T130">Periodicidade:</text:span><text:span text:style-name="T131"><text:s/></text:span><text:span text:style-name="T132">Anual<text:s/></text:span></text:p>
      <text:p text:style-name="P133">(Remanescente da 13ª Reunião Ordinária)</text:p>
      <text:p text:style-name="P134">PASSIVO TRABALHISTA - QUADRO ATUALIZADO</text:p>
      <text:p text:style-name="P135"><text:span text:style-name="T136">Relator:<text:s/></text:span><text:span text:style-name="T137">Vagner Zanin – Gerente da AJDA</text:span></text:p>
      <text:p text:style-name="P138"/>
      <text:list text:style-name="LFO1" text:continue-numbering="true">
        <text:list-item>
          <text:p text:style-name="P139"><text:span text:style-name="T140"><text:s/></text:span><text:span text:style-name="T141">ASSUNTOS FINANCEIROS E OPERACIONAIS<text:s/></text:span><text:span text:style-name="T142">(00:30) (10:</text:span><text:span text:style-name="T143">30 às 11:</text:span><text:span text:style-name="T144">0</text:span><text:span text:style-name="T145">0</text:span><text:span text:style-name="T146">)</text:span></text:p>
        </text:list-item>
      </text:list>
      <text:p text:style-name="P147"><text:span text:style-name="T148">Periodicidade:</text:span><text:span text:style-name="T149"><text:s/></text:span><text:span text:style-name="T150">Trimestral<text:s/></text:span></text:p>
      <text:p text:style-name="P151">EXECUÇÃO ORÇAMENTÁRIA E FINANCEIRA DO FNDCT (OPERAÇÕES NÃO REEMBOLSÁVEIS E SUBVENÇÃO ECONÔMICA)</text:p>
      <text:p text:style-name="P152"><text:span text:style-name="T153">Relator:<text:s/></text:span><text:span text:style-name="T154">Rodrigo Molinari – Superintendente da ASEF</text:span></text:p>
      <text:p text:style-name="P155"/>
      <text:list text:style-name="LFO1" text:continue-numbering="true">
        <text:list-item>
          <text:p text:style-name="P156"><text:span text:style-name="T157"><text:s/></text:span><text:span text:style-name="T158">ASSUNTOS OPERACIONAIS<text:s/></text:span><text:span text:style-name="T159">(00:30) (11:00 às 11:3</text:span><text:span text:style-name="T160">0)</text:span></text:p>
        </text:list-item>
      </text:list>
      <text:p text:style-name="P161"><text:span text:style-name="T162">Periodicidade: Trimestral<text:s/></text:span></text:p>
      <text:p text:style-name="P163">EXECUÇÃO DA CARTEIRA DE CRÉDITO (OPERAÇÕES REEMBOLSÁVEIS)</text:p>
      <text:p text:style-name="P164"><text:span text:style-name="T165">Relatores</text:span><text:span text:style-name="T166">: Fernanda Stiebler – Assessora da DRIN</text:span></text:p>
      <text:p text:style-name="P167"><text:tab/><text:s text:c="6"/><text:s/>André Nunes – Gerente do DAPI</text:p>
      <text:p text:style-name="P168"/>
      <text:list text:style-name="LFO1" text:continue-numbering="true">
        <text:list-item>
          <text:p text:style-name="P169"><text:span text:style-name="T170"><text:s/></text:span><text:span text:style-name="T171">ASSUNTOS DE GESTÃO DE RISCO E CONTROLES INTERNOS<text:s/></text:span><text:span text:style-name="T172">(00:30) (11:30 às 12:0</text:span><text:span text:style-name="T173">0)</text:span></text:p>
        </text:list-item>
      </text:list>
      <text:p text:style-name="P174"><text:span text:style-name="T175">Periodicidade:</text:span><text:span text:style-name="T176"><text:s/></text:span><text:span text:style-name="T177">Eventual<text:s/></text:span></text:p>
      <text:p text:style-name="P178">MAPEAMENTO DOS RISCOS ESTRATÉGICOS E OPERACIONAIS</text:p>
      <text:soft-page-break/>
      <text:p text:style-name="P179"><text:span text:style-name="T180">Relatora:<text:s/></text:span><text:span text:style-name="T181">Rosilene Matos Domingues – Superintendente da ACIR</text:span></text:p>
      <text:p text:style-name="P182"/>
      <text:p text:style-name="P183"/>
      <text:p text:style-name="P184"><text:span text:style-name="T185">III - ASSUNTOS FINEP PARA ACOMPANHAMENTO – COM OU SEM RELATO NA REUNIÃO<text:s/></text:span><text:span text:style-name="T186">(00:00)</text:span></text:p>
      <text:p text:style-name="P187"/>
      <text:list text:style-name="LFO1" text:continue-numbering="true">
        <text:list-item>
          <text:p text:style-name="P188"><text:span text:style-name="T189">OUTROS ASSUNTOS:</text:span></text:p>
          <text:list text:continue-numbering="true">
            <text:list-item>
              <text:p text:style-name="P190"><text:span text:style-name="T191">Atas do Conselho de Administração;</text:span></text:p>
            </text:list-item>
            <text:list-item>
              <text:p text:style-name="P192"><text:span text:style-name="T193">Atas do Conselho Fiscal; e</text:span></text:p>
            </text:list-item>
            <text:list-item>
              <text:p text:style-name="P194"><text:span text:style-name="T195">Deliberações do Conselho de Administração para ciência do Comitê de Auditor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3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P27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4ª REUNIÃO ORDINÁRIA<text:s/></text:span></text:h><text:h text:style-name="P13" text:outline-level="1"><text:span text:style-name="T14"><text:s text:c="5"/></text:span></text:h><text:h text:style-name="P15" text:outline-level="1"><text:span text:style-name="T16"><text:s text:c="14"/></text:span></text:h><text:h text:style-name="P17" text:outline-level="1"><text:span text:style-name="T18"><text:s text:c="15"/></text:span></text:h><text:h text:style-name="P19" text:outline-level="1"/><text:h text:style-name="P20" text:outline-level="1"/><text:h text:style-name="P21" text:outline-level="1"/><text:h text:style-name="P22" text:outline-level="1"><text:span text:style-name="T23"><text:s text:c="8"/></text:span></text:h><text:h text:style-name="P24" text:outline-level="1"/></draw:text-box><svg:title/><svg:desc/></draw:frame></text:p>
      </style:header>
      <style:footer>
        <text:p text:style-name="P25"><text:span text:style-name="T26"><text:page-number text:fixed="false">1</text:page-number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08-04T19:21:00Z</meta:creation-date>
    <dc:date>2021-08-04T19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277" meta:row-count="16" meta:non-whitespace-character-count="1925"/>
  </office:meta>
</office:document-meta>
</file>