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3" style:parent-style-name="Normal" style:family="paragraph">
      <style:paragraph-properties fo:text-align="justify" fo:margin-right="0.0902in" fo:text-indent="0.0986in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style:font-size-complex="12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85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100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06/12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15:30h às<text:s/>16:3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<text:s/></text:span><text:span text:style-name="T45"><text:tab/></text:span><text:span text:style-name="T46">I – ASSUNTOS FINEP PARA<text:s/></text:span><text:span text:style-name="T47">CONHECIMENTO, DISCUSSÃO</text:span><text:span text:style-name="T48"><text:s/></text:span><text:span text:style-name="T49">E MANIFESTAÇÃO FORMAL</text:span><text:span text:style-name="T50"><text:s/></text:span><text:span text:style-name="T51">(</text:span><text:span text:style-name="T52">02</text:span><text:span text:style-name="T53">:</text:span><text:span text:style-name="T54">0</text:span><text:span text:style-name="T55">0)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list text:style-name="LFO1" text:continue-numbering="true">
        <text:list-item>
          <text:p text:style-name="P65"><text:span text:style-name="T66">ASSUNTOS FINANCEIROS<text:s/></text:span><text:span text:style-name="T67">(0</text:span><text:span text:style-name="T68">1</text:span><text:span text:style-name="T69">:</text:span><text:span text:style-name="T70">0</text:span><text:span text:style-name="T71">0</text:span><text:span text:style-name="T72">) (</text:span><text:span text:style-name="T73">1</text:span><text:span text:style-name="T74">5</text:span><text:span text:style-name="T75">:</text:span><text:span text:style-name="T76">3</text:span><text:span text:style-name="T77">0 às<text:s/></text:span><text:span text:style-name="T78">1</text:span><text:span text:style-name="T79">6</text:span><text:span text:style-name="T80">:</text:span><text:span text:style-name="T81">3</text:span><text:span text:style-name="T82">0)</text:span></text:p>
        </text:list-item>
      </text:list>
      <text:p text:style-name="P83">Periodicidade:<text:s/>Eventual<text:s/>– Emissão de Manifestação</text:p>
      <text:p text:style-name="P84">INFORMATIVO DO PROGRAMA FIP INOVA EMPRESA</text:p>
      <text:p text:style-name="P85"><text:span text:style-name="T86">Relator</text:span><text:span text:style-name="T87">es</text:span><text:span text:style-name="T88">: <text:s/></text:span><text:span text:style-name="T89">Adriano Latarrulo – Diretor da DRFC</text:span></text:p>
      <text:p text:style-name="P90"><text:span text:style-name="T91"><text:tab/></text:span><text:span text:style-name="T92"><text:tab/></text:span><text:span text:style-name="T93"><text:tab/></text:span><text:span text:style-name="T94"><text:tab/><text:s/></text:span><text:span text:style-name="T95"><text:s text:c="4"/></text:span><text:span text:style-name="T96"><text:s/></text:span><text:span text:style-name="T97">Marcos Barcelos – Gerente do DIFP</text:span></text:p>
      <text:p text:style-name="P98"><text:tab/><text:tab/><text:tab/><text:tab/><text:s text:c="2"/><text:s text:c="4"/>Rafael Tonetti – Gerente da AJFC</text:p>
      <text:p text:style-name="P99"><text:tab/><text:tab/><text:tab/><text:tab/><text:s text:c="2"/><text:s text:c="4"/>Maurício Marques<text:s/>–<text:s/>Superintendente da AEIN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<text:s text:c="4"/>4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12-03T21:11:00Z</meta:creation-date>
    <dc:date>2021-12-03T21:11:00Z</dc:date>
    <meta:print-date>2021-12-03T21:10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23" meta:character-count="791" meta:row-count="5" meta:non-whitespace-character-count="669"/>
  </office:meta>
</office:document-meta>
</file>