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57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</style:style>
    <style:style style:name="P5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6" style:parent-style-name="Normal" style:family="paragraph">
      <style:paragraph-properties fo:text-align="justify" fo:margin-bottom="0.0416in" fo:margin-left="0.3486in" fo:margin-right="0.0902in" fo:text-indent="0.1513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font-size="9pt" style:font-size-asian="9pt" style:font-size-complex="9pt"/>
    </style:style>
    <style:style style:name="P79" style:parent-style-name="Normal" style:family="paragraph">
      <style:paragraph-properties fo:widows="2" fo:orphans="2" fo:text-align="justify" fo:margin-top="0.0416in" fo:margin-bottom="0.0416in" fo:margin-left="0.7875in" fo:margin-right="0.0902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widows="2" fo:orphans="2" fo:text-align="justify" fo:margin-top="0.0833in" fo:margin-bottom="0.0416in" fo:margin-left="0.5909in" fo:margin-right="0.0902in" fo:text-indent="-0.1972in">
        <style:tab-stops/>
      </style:paragraph-properties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4923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right="0.0902in" fo:text-indent="0.5in"/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margin-top="0.0416in" fo:margin-bottom="0.0416in" fo:margin-left="0.4923in" fo:margin-right="0.0902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 fo:margin-top="0.0416in" fo:margin-bottom="0.0416in" fo:margin-right="0.0902in" fo:text-indent="0.3937in"/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bottom="0.0416in" fo:margin-left="0.3506in" fo:margin-right="0.0902in">
        <style:tab-stops/>
      </style:paragraph-properties>
    </style:style>
    <style:style style:name="T1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margin-top="0.0416in" fo:margin-bottom="0.0416in" fo:margin-left="0.3506in" fo:margin-right="0.0902in" fo:text-indent="0.1493in">
        <style:tab-stops/>
      </style:paragraph-properties>
    </style:style>
    <style:style style:name="T121" style:parent-style-name="Fonteparág.padrão" style:family="text">
      <style:text-properties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09/12/2021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11:10h às 12:20h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  <text:p text:style-name="Normal"><text:span text:style-name="T50">Em conformidade com Art.44 do Estatuto Social da Finep.</text:span></text:p>
            <text:p text:style-name="Normal"><text:span text:style-name="T51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4</text:span><text:span text:style-name="T60">0) <text:s/></text:span></text:p>
      <text:list text:style-name="LFO1" text:continue-numbering="true">
        <text:list-item>
          <text:p text:style-name="P61"><text:span text:style-name="T62"><text:s/></text:span><text:span text:style-name="T63">ASSUNTOS DE GESTÃO</text:span><text:span text:style-name="T64"><text:s/></text:span><text:span text:style-name="T65">(00:</text:span><text:span text:style-name="T66">4</text:span><text:span text:style-name="T67">0) (1</text:span><text:span text:style-name="T68">1</text:span><text:span text:style-name="T69">:</text:span><text:span text:style-name="T70">1</text:span><text:span text:style-name="T71">0 às 1</text:span><text:span text:style-name="T72">1</text:span><text:span text:style-name="T73">:</text:span><text:span text:style-name="T74">5</text:span><text:span text:style-name="T75">0)</text:span></text:p>
        </text:list-item>
      </text:list>
      <text:p text:style-name="P76">Periodicidade:<text:s/>Anual</text:p>
      <text:list text:style-name="LFO1" text:continue-numbering="true">
        <text:list-item>
          <text:list>
            <text:list-item>
              <text:p text:style-name="P77"><text:s/>PLANO DE TRABALHO ANUAL DO COLEGIADO</text:p>
            </text:list-item>
            <text:list-item>
              <text:p text:style-name="P78"><text:s/>CALENDÁRIO DE REUNIÕES – EXERCÍCIO 2022</text:p>
            </text:list-item>
          </text:list>
        </text:list-item>
      </text:list>
      <text:p text:style-name="P79"><text:span text:style-name="T80"><text:s/></text:span><text:span text:style-name="T81">Relator:<text:s/></text:span><text:span text:style-name="T82">Presidente do Comitê de Auditoria</text:span></text:p>
      <text:p text:style-name="P83"/>
      <text:p text:style-name="P84"/>
      <text:p text:style-name="P85"><text:span text:style-name="T86">II – ASSUNTOS FINEP PARA CONHECIMENTO E DISCUSSÃO<text:s/></text:span><text:span text:style-name="T87">(0</text:span><text:span text:style-name="T88">0</text:span><text:span text:style-name="T89">:</text:span><text:span text:style-name="T90">3</text:span><text:span text:style-name="T91">0</text:span><text:span text:style-name="T92">)</text:span></text:p>
      <text:list text:style-name="LFO1" text:continue-numbering="true">
        <text:list-item>
          <text:p text:style-name="P93"><text:span text:style-name="T94"><text:s/></text:span><text:span text:style-name="T95">ASSUNTOS DE AUDITORIA</text:span><text:span text:style-name="T96"><text:s/></text:span><text:span text:style-name="T97">(00:</text:span><text:span text:style-name="T98">30) (1</text:span><text:span text:style-name="T99">1</text:span><text:span text:style-name="T100">:</text:span><text:span text:style-name="T101">5</text:span><text:span text:style-name="T102">0 às 1</text:span><text:span text:style-name="T103">2</text:span><text:span text:style-name="T104">:</text:span><text:span text:style-name="T105">2</text:span><text:span text:style-name="T106">0)</text:span></text:p>
        </text:list-item>
      </text:list>
      <text:p text:style-name="P107">Periodicidade: Semestral</text:p>
      <text:p text:style-name="P108">PLANO DE PROVIDÊNCIAS DA FINEP<text:s/>–<text:s/>PPFinep</text:p>
      <text:p text:style-name="P109"><text:span text:style-name="T110">Relatores:<text:s/></text:span><text:span text:style-name="T111">Vinícius Nery – Superintendente da AUDI</text:span></text:p>
      <text:p text:style-name="P112"><text:span text:style-name="T113"><text:tab/><text:s text:c="4"/></text:span><text:span text:style-name="T114">Amanda Rodrigues Santos – Gerente da DAUD</text:span></text:p>
      <text:p text:style-name="P115"/>
      <text:p text:style-name="P116"><text:span text:style-name="T117"><text:tab/></text:span><text:span text:style-name="T118"><text:tab/></text:span></text:p>
      <text:p text:style-name="P119"/>
      <text:p text:style-name="P120"><text:span text:style-name="T121"><text:tab/><text:s text:c="3"/>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T14" style:parent-style-name="Fonteparág.padrão" style:family="text">
      <style:text-properties style:font-name="Arial Narrow" fo:font-weight="bold" style:font-weight-asian="bold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8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20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4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5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7" style:parent-style-name="Normal" style:family="paragraph">
      <style:paragraph-properties fo:border="0in solid #FFFFFF" fo:padding="0.4305in" style:shadow="#000000 0in 0in" fo:text-align="center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</text:span><text:span text:style-name="T13">4</text:span><text:span text:style-name="T14">ª REUNIÃO ORDINÁRIA<text:s/></text:span></text:h><text:h text:style-name="P15" text:outline-level="1"><text:span text:style-name="T16"><text:s text:c="5"/></text:span></text:h><text:h text:style-name="P17" text:outline-level="1"><text:span text:style-name="T18"><text:s text:c="14"/></text:span></text:h><text:h text:style-name="P19" text:outline-level="1"><text:span text:style-name="T20"><text:s text:c="15"/></text:span></text:h><text:h text:style-name="P21" text:outline-level="1"/><text:h text:style-name="P22" text:outline-level="1"/><text:h text:style-name="P23" text:outline-level="1"/><text:h text:style-name="P24" text:outline-level="1"><text:span text:style-name="T25"><text:s text:c="8"/></text:span></text:h><text:h text:style-name="P26" text:outline-level="1"/></draw:text-box><svg:title/><svg:desc/></draw:frame></text:p>
      </style:header>
      <style:footer>
        <text:p text:style-name="P27"><text:span text:style-name="T28"><text:page-number text:fixed="false">1</text:page-number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1-12-01T13:42:00Z</meta:creation-date>
    <dc:date>2021-12-01T13:42:00Z</dc:date>
    <meta:print-date>2021-12-01T1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3" meta:row-count="6" meta:non-whitespace-character-count="772"/>
  </office:meta>
</office:document-meta>
</file>