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6.2013in" style:use-optimal-column-width="false"/>
    </style:style>
    <style:style style:name="Table30" style:family="table">
      <style:table-properties style:width="6.8902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57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4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65" style:parent-style-name="Fonteparág.padrão" style:family="text">
      <style:text-properties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right="0.0902in" fo:text-indent="0.5in"/>
    </style:style>
    <style:style style:name="T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83" style:parent-style-name="Fonteparág.padrão" style:family="text">
      <style:text-properties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text-align="justify" fo:margin-top="0.0416in" fo:margin-bottom="0.0416in" fo:margin-left="0.3937in" fo:margin-right="0.0902in" fo:text-indent="0.106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text-align="justify" fo:margin-top="0.0416in" fo:margin-bottom="0.0416in" fo:margin-left="0.3937in" fo:margin-right="0.0902in" fo:text-indent="0.1062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Fonteparág.padrão" style:family="text"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size="9pt" style:font-size-asian="9pt" style:font-size-complex="9pt"/>
    </style:style>
    <style:style style:name="P102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color="#000000" fo:font-size="9pt" style:font-size-asian="9pt" style:font-size-complex="9pt"/>
    </style:style>
    <style:style style:name="P104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color="#000000" fo:font-size="9pt" style:font-size-asian="9pt" style:font-size-complex="9pt"/>
    </style:style>
    <style:style style:name="P10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3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14" style:parent-style-name="Fonteparág.padrão" style:family="text">
      <style:text-properties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117" style:parent-style-name="Fonteparág.padrão" style:family="text">
      <style:text-properties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6" style:parent-style-name="Normal" style:family="paragraph">
      <style:paragraph-properties fo:text-align="justify" fo:margin-top="0.0416in" fo:margin-bottom="0.0416in" fo:margin-left="0.3937in" fo:margin-right="0.0902in" fo:text-indent="0.1062in">
        <style:tab-stops/>
      </style:paragraph-properties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3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137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4" style:parent-style-name="Normal" style:family="paragraph">
      <style:paragraph-properties fo:text-align="justify" fo:margin-top="0.0416in" fo:margin-bottom="0.0416in" fo:margin-left="0.4395in" fo:margin-right="0.0902in" fo:text-indent="0.0604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5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</style:style>
    <style:style style:name="T15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P162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  <style:text-properties fo:font-size="9pt" style:font-size-asian="9pt" style:font-size-complex="9pt"/>
    </style:style>
    <style:style style:name="P163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65" style:parent-style-name="Fonteparág.padrão" style:family="text">
      <style:text-properties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5" style:parent-style-name="Normal" style:family="paragraph">
      <style:paragraph-properties fo:text-align="justify" fo:margin-top="0.0416in" fo:margin-bottom="0.0416in" fo:margin-left="0.4395in" fo:margin-right="0.0902in" fo:text-indent="0.0604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7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right="0.0902in" fo:text-indent="0.5in"/>
    </style:style>
    <style:style style:name="T17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0" style:parent-style-name="Fonteparág.padrão" style:family="text"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 fo:margin-top="0.0416in" fo:margin-bottom="0.0416in" fo:margin-left="1in" fo:margin-right="0.0902in">
        <style:tab-stops/>
      </style:paragraph-properties>
      <style:text-properties fo:font-size="9pt" style:font-size-asian="9pt" style:font-size-complex="9pt"/>
    </style:style>
    <style:style style:name="P18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8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8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9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9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9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194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09/12/2021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8:30h às<text:s/>11:10h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  <text:p text:style-name="Normal"><text:span text:style-name="T50">Em conformidade com Art.44 do Estatuto Social da Finep.</text:span></text:p>
            <text:p text:style-name="Normal"><text:span text:style-name="T51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2"><text:span text:style-name="T53"><text:s/></text:span></text:p>
      <text:p text:style-name="P54"><text:span text:style-name="T55">I – ASSUNTOS FINEP PARA DELIBERAÇÃO E MANIFESTAÇÃO FORMAL</text:span><text:span text:style-name="T56"><text:s/>(0</text:span><text:span text:style-name="T57">0</text:span><text:span text:style-name="T58">:</text:span><text:span text:style-name="T59">5</text:span><text:span text:style-name="T60">0) <text:s/></text:span><text:span text:style-name="T61"><text:tab/></text:span><text:span text:style-name="T62"><text:tab/></text:span><text:span text:style-name="T63"><text:tab/></text:span></text:p>
      <text:list text:style-name="LFO1" text:continue-numbering="true">
        <text:list-item>
          <text:p text:style-name="P64"><text:span text:style-name="T65"><text:s/>ATA DA REUNIÃO ORDINÁRIA DO COMITÊ DE AUDITORIA DA FINEP<text:s/></text:span><text:span text:style-name="T66">(00:10)</text:span><text:span text:style-name="T67"><text:s/></text:span><text:span text:style-name="T68">(0</text:span><text:span text:style-name="T69">8</text:span><text:span text:style-name="T70">:</text:span><text:span text:style-name="T71">3</text:span><text:span text:style-name="T72">0 às 0</text:span><text:span text:style-name="T73">8</text:span><text:span text:style-name="T74">:</text:span><text:span text:style-name="T75">4</text:span><text:span text:style-name="T76">0)<text:s/></text:span></text:p>
          <text:list text:continue-numbering="true">
            <text:list-item>
              <text:p text:style-name="P77">Ata da 22ª Reunião Ordinária de 2021 – 26/11/2021</text:p>
            </text:list-item>
          </text:list>
        </text:list-item>
      </text:list>
      <text:p text:style-name="P78"><text:span text:style-name="T79"><text:s/>Relator:<text:s/></text:span><text:span text:style-name="T80">Presidente do Comitê de Auditoria</text:span></text:p>
      <text:p text:style-name="P81"/>
      <text:list text:style-name="LFO1" text:continue-numbering="true">
        <text:list-item>
          <text:p text:style-name="P82"><text:span text:style-name="T83"><text:s/></text:span><text:span text:style-name="T84">ASSUNTOS DE PREVIDÊNCIA COMPLEMENTAR</text:span><text:span text:style-name="T85"><text:s/></text:span><text:span text:style-name="T86">(00:</text:span><text:span text:style-name="T87">40) (0</text:span><text:span text:style-name="T88">8</text:span><text:span text:style-name="T89">:</text:span><text:span text:style-name="T90">4</text:span><text:span text:style-name="T91">0 às 09</text:span><text:span text:style-name="T92">:</text:span><text:span text:style-name="T93">2</text:span><text:span text:style-name="T94">0)</text:span></text:p>
        </text:list-item>
      </text:list>
      <text:p text:style-name="P95">Periodicidade: Trimestral<text:s/><text:s text:c="3"/>- <text:s text:c="3"/>Emissão de Manifestação do Comitê</text:p>
      <text:p text:style-name="P96">Remanescente da 22ª Reunião Ordinária – de 26/11/2021</text:p>
      <text:p text:style-name="P97">RELATÓRIO SEMESTRAL DE GESTÃO DO PATROCINIO DE PLANOS DE BENEFÍCIOS PREVIDENCIÁRIOS DA DIRETORIA EXECUTIVA - 1º SEMESTRE DE 2021</text:p>
      <text:p text:style-name="P98"><text:span text:style-name="T99">Relatores:<text:s/></text:span><text:span text:style-name="T100">Tereza Cristina Alves dos Santos – Superintendente da AGEP</text:span></text:p>
      <text:p text:style-name="P101"><text:tab/><text:s text:c="4"/><text:tab/><text:s text:c="4"/><text:s/>Guilherme Reis<text:s/>–<text:s/>Gerente do DAES</text:p>
      <text:p text:style-name="P102"><text:tab/><text:tab/><text:s text:c="3"/><text:s/><text:s/>Wilma Torres – Consultora Atuarial da Finep</text:p>
      <text:p text:style-name="P103"/>
      <text:p text:style-name="P104"/>
      <text:p text:style-name="P105"><text:span text:style-name="T106">II – ASSUNTOS FINEP PARA CONHECIMENTO E DISCUSSÃO<text:s/></text:span><text:span text:style-name="T107">(0</text:span><text:span text:style-name="T108">1</text:span><text:span text:style-name="T109">:</text:span><text:span text:style-name="T110">5</text:span><text:span text:style-name="T111">0</text:span><text:span text:style-name="T112">)</text:span></text:p>
      <text:list text:style-name="LFO1" text:continue-numbering="true">
        <text:list-item>
          <text:p text:style-name="P113"><text:span text:style-name="T114"><text:s/></text:span><text:span text:style-name="T115">ASSUNTOS DE<text:s/></text:span><text:span text:style-name="T116">PESSOAL</text:span><text:span text:style-name="T117"><text:s/></text:span><text:span text:style-name="T118">(00:30) (09</text:span><text:span text:style-name="T119">:</text:span><text:span text:style-name="T120">2</text:span><text:span text:style-name="T121">0 às<text:s/></text:span><text:span text:style-name="T122">09</text:span><text:span text:style-name="T123">:</text:span><text:span text:style-name="T124">5</text:span><text:span text:style-name="T125">0)</text:span></text:p>
        </text:list-item>
      </text:list>
      <text:p text:style-name="P126"><text:span text:style-name="T127">Periodicidade: Eventual<text:s/></text:span><text:span text:style-name="T128"><text:s text:c="3"/>(</text:span><text:span text:style-name="T129">Remanescente da 22ª Reunião Ordinária – de 26/11/2021</text:span><text:span text:style-name="T130">)</text:span></text:p>
      <text:p text:style-name="P131">PLANO DE SAÚDE DOS EMPREGADOS DA FINEP</text:p>
      <text:p text:style-name="P132"><text:span text:style-name="T133">Relatores:<text:s/></text:span><text:span text:style-name="T134">Tereza Cristina Alves dos Santos – Superintendente da AGEP</text:span></text:p>
      <text:p text:style-name="P135"><text:s text:c="18"/><text:s/>Guilherme Reis<text:s/>–<text:s/>Gerente do DAES</text:p>
      <text:p text:style-name="P136"/>
      <text:list text:style-name="LFO1" text:continue-numbering="true">
        <text:list-item>
          <text:p text:style-name="P137"><text:span text:style-name="T138"><text:s/></text:span><text:span text:style-name="T139">ASSUNTOS<text:s/></text:span><text:span text:style-name="T140">DE GESTÃO ESTRATÉGICA</text:span><text:span text:style-name="T141"><text:s/></text:span><text:span text:style-name="T142">(00:</text:span><text:span text:style-name="T143">4</text:span><text:span text:style-name="T144">0) (</text:span><text:span text:style-name="T145">09</text:span><text:span text:style-name="T146">:</text:span><text:span text:style-name="T147">5</text:span><text:span text:style-name="T148">0 às<text:s/></text:span><text:span text:style-name="T149">1</text:span><text:span text:style-name="T150">0</text:span><text:span text:style-name="T151">:</text:span><text:span text:style-name="T152">3</text:span><text:span text:style-name="T153">0)</text:span></text:p>
        </text:list-item>
      </text:list>
      <text:p text:style-name="P154">Periodicidade: Trimestral<text:s/></text:p>
      <text:list text:style-name="LFO1" text:continue-numbering="true">
        <text:list-item>
          <text:list>
            <text:list-item>
              <text:p text:style-name="P155"><text:s/>ACOMPANHAMENTO DA EXECUÇÃO DA ELPPN VIGENTE<text:s/>– 3º TRIMESTRE</text:p>
            </text:list-item>
            <text:list-item>
              <text:p text:style-name="P156"><text:s/>AVALIAÇÃO DOS INDICADORES DE PLR E RVA DO EXERCÍCIO- 3º TRIMESTRE</text:p>
            </text:list-item>
          </text:list>
        </text:list-item>
      </text:list>
      <text:p text:style-name="P157"><text:span text:style-name="T158"><text:s text:c="5"/>Relator</text:span><text:span text:style-name="T159">es</text:span><text:span text:style-name="T160">:<text:s/></text:span><text:span text:style-name="T161">Rafael Ansaloni Fortes – Superintendente da APLA</text:span></text:p>
      <text:p text:style-name="P162"><text:tab/><text:tab/><text:s text:c="5"/>Ana Costa – Gerente do DGMP</text:p>
      <text:p text:style-name="P163"/>
      <text:list text:style-name="LFO1" text:continue-numbering="true">
        <text:list-item>
          <text:p text:style-name="P164"><text:span text:style-name="T165"><text:s/></text:span><text:span text:style-name="T166">ASSUNTOS FINANCEIROS</text:span><text:span text:style-name="T167"><text:s/></text:span><text:span text:style-name="T168">(00:40) (1</text:span><text:span text:style-name="T169">0</text:span><text:span text:style-name="T170">:</text:span><text:span text:style-name="T171">3</text:span><text:span text:style-name="T172">0 às 11:</text:span><text:span text:style-name="T173">1</text:span><text:span text:style-name="T174">0)</text:span></text:p>
        </text:list-item>
      </text:list>
      <text:p text:style-name="P175">Periodicidade: Anual</text:p>
      <text:list text:style-name="LFO1" text:continue-numbering="true">
        <text:list-item>
          <text:list>
            <text:list-item>
              <text:p text:style-name="P176"><text:s/>LUCROS TRIBUTÁVEIS FUTUROS<text:s/>–<text:s/>REVISÃO</text:p>
            </text:list-item>
            <text:list-item>
              <text:p text:style-name="P177"><text:s/>ORÇAMENTO DE CAPITAL</text:p>
            </text:list-item>
          </text:list>
        </text:list-item>
      </text:list>
      <text:p text:style-name="P178"><text:span text:style-name="T179">Relatores:</text:span><text:span text:style-name="T180"><text:s/>Mariana Marques Vidal – Superintendente da AGEF</text:span></text:p>
      <text:p text:style-name="P181"><text:s text:c="4"/>Pablo Arruda – Gerente do DPFC</text:p>
      <text:p text:style-name="P182"/>
      <text:p text:style-name="P183"/>
      <text:p text:style-name="P184"><text:span text:style-name="T185">I</text:span><text:span text:style-name="T186">V</text:span><text:span text:style-name="T187"><text:s/>- ASSUNTOS FINEP PARA ACOMPANHAMENTO – COM OU SEM RELATO NA REUNIÃO<text:s/></text:span><text:span text:style-name="T188">(00:00)</text:span></text:p>
      <text:list text:style-name="LFO1" text:continue-numbering="true">
        <text:list-item>
          <text:p text:style-name="P189"><text:s/>OUTROS ASSUNTOS:</text:p>
          <text:list text:continue-numbering="true">
            <text:list-item>
              <text:p text:style-name="P190">Atas do Conselho de Administração;</text:p>
            </text:list-item>
            <text:list-item>
              <text:p text:style-name="P191">Atas do Conselho Fiscal;<text:s/></text:p>
            </text:list-item>
            <text:list-item>
              <text:p text:style-name="P192">Deliberações do Conselho de Administração para ciência do Comitê de Auditoria;<text:s/>e<text:s/></text:p>
            </text:list-item>
            <text:list-item>
              <text:p text:style-name="P193"><text:span text:style-name="T194">Relatórios da Ouvidoria - Avaliação da Efetividad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0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5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</text:span><text:span text:style-name="T13">3</text:span><text:span text:style-name="T14">ª REUNIÃO ORDINÁRIA<text:s/></text:span></text:h><text:h text:style-name="P15" text:outline-level="1"><text:span text:style-name="T16"><text:s text:c="5"/></text:span></text:h><text:h text:style-name="P17" text:outline-level="1"><text:span text:style-name="T18"><text:s text:c="14"/></text:span></text:h><text:h text:style-name="P19" text:outline-level="1"><text:span text:style-name="T20"><text:s text:c="15"/></text:span></text:h><text:h text:style-name="P21" text:outline-level="1"/><text:h text:style-name="P22" text:outline-level="1"/><text:h text:style-name="P23" text:outline-level="1"/><text:h text:style-name="P24" text:outline-level="1"><text:span text:style-name="T25"><text:s text:c="8"/></text:span></text:h><text:h text:style-name="P26" text:outline-level="1"/></draw:text-box><svg:title/><svg:desc/></draw:frame></text:p>
      </style:header>
      <style:footer>
        <text:p text:style-name="P27"><text:span text:style-name="T28"><text:page-number text:fixed="false">1</text:page-number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12-01T13:37:00Z</meta:creation-date>
    <dc:date>2021-12-01T13:37:00Z</dc:date>
    <meta:print-date>2021-12-01T13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276" meta:row-count="16" meta:non-whitespace-character-count="1924"/>
  </office:meta>
</office:document-meta>
</file>