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6.225in" style:use-optimal-column-width="false"/>
    </style:style>
    <style:style style:name="Table30" style:family="table">
      <style:table-properties style:width="6.9138in" fo:margin-left="0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margin-left="-0.0277in" fo:text-indent="0.0277in">
        <style:tab-stops/>
      </style:paragraph-properties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260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711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5" style:parent-style-name="Normal" style:family="paragraph">
      <style:paragraph-properties fo:text-align="justify" fo:margin-right="0.0902in" fo:text-indent="0.0986in"/>
    </style:style>
    <style:style style:name="P5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6" style:parent-style-name="Normal" style:family="paragraph">
      <style:paragraph-properties fo:widows="2" fo:orphans="2" fo:text-align="justify" fo:margin-top="0.0833in" fo:margin-bottom="0.0416in" fo:margin-left="0.5909in" fo:margin-right="0.0902in" fo:text-indent="-0.1972in">
        <style:tab-stops/>
      </style:paragraph-properties>
    </style:style>
    <style:style style:name="T67" style:parent-style-name="Fonteparág.padrão" style:family="text">
      <style:text-properties fo:font-size="9pt" style:font-size-asian="9pt" style:font-size-complex="9pt"/>
    </style:style>
    <style:style style:name="T68" style:parent-style-name="Fonteparág.padrão" style:family="text">
      <style:text-properties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2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3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1972in"/>
        </style:tab-stops>
      </style:paragraph-properties>
    </style:style>
    <style:style style:name="T7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80" style:parent-style-name="Fonteparág.padrão" style:family="text">
      <style:text-properties fo:font-size="9pt" style:font-size-asian="9pt" style:font-size-complex="9pt"/>
    </style:style>
    <style:style style:name="T8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0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1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style:font-weight-complex="bold" fo:font-size="9pt" style:font-size-asian="9pt" style:font-size-complex="9pt"/>
    </style:style>
    <style:style style:name="T94" style:parent-style-name="Fonteparág.padrão" style:family="text">
      <style:text-properties style:font-weight-complex="bold" fo:font-size="9pt" style:font-size-asian="9pt" style:font-size-complex="9pt"/>
    </style:style>
    <style:style style:name="P95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00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7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08" style:parent-style-name="Fonteparág.padrão" style:family="text">
      <style:text-properties fo:font-size="9pt" style:font-size-asian="9pt" style:font-size-complex="9pt"/>
    </style:style>
    <style:style style:name="T109" style:parent-style-name="Fonteparág.padrão" style:family="text">
      <style:text-properties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3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6" style:parent-style-name="Normal" style:family="paragraph">
      <style:paragraph-properties fo:text-align="justify" fo:margin-top="0.0416in" fo:margin-bottom="0.0416in" fo:margin-right="0.0902in" fo:text-indent="0.5in"/>
      <style:text-properties fo:font-size="9pt" style:font-size-asian="9pt" style:font-size-complex="9pt"/>
    </style:style>
    <style:style style:name="P127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Fonteparág.padrão" style:family="text">
      <style:text-properties fo:font-size="9pt" style:font-size-asian="9pt" style:font-size-complex="9pt"/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fo:font-size="9pt" style:font-size-asian="9pt" style:font-size-complex="9pt"/>
    </style:style>
    <style:style style:name="P133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3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7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38" style:parent-style-name="Fonteparág.padrão" style:family="text">
      <style:text-properties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1" style:parent-style-name="Normal" style:family="paragraph">
      <style:paragraph-properties fo:text-align="justify" fo:margin-top="0.0416in" fo:margin-bottom="0.0416in" fo:margin-left="0.3486in" fo:margin-right="0.0902in" fo:text-indent="0.1513in">
        <style:tab-stops/>
      </style:paragraph-properties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4" style:parent-style-name="Normal" style:family="paragraph">
      <style:paragraph-properties fo:text-align="justify" fo:margin-top="0.0416in" fo:margin-bottom="0.0416in" fo:margin-left="0.3506in" fo:margin-right="0.0902in" fo:text-indent="0.1493in">
        <style:tab-stops/>
      </style:paragraph-properties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 fo:margin-top="0.0416in" fo:margin-bottom="0.0416in" fo:margin-left="0.3506in" fo:margin-right="0.0902in">
        <style:tab-stops/>
      </style:paragraph-properties>
    </style:style>
    <style:style style:name="T15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bottom="0.0416in" fo:margin-left="0.3506in" fo:margin-right="0.0902in">
        <style:tab-stops/>
      </style:paragraph-properties>
    </style:style>
    <style:style style:name="T16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T165" style:parent-style-name="Fonteparág.padrão" style:family="text">
      <style:text-properties fo:font-size="9pt" style:font-size-asian="9pt" style:font-size-complex="9pt"/>
    </style:style>
    <style:style style:name="T166" style:parent-style-name="Fonteparág.padrão" style:family="text">
      <style:text-properties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16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P176" style:parent-style-name="Normal" style:family="paragraph">
      <style:paragraph-properties fo:text-align="justify" fo:margin-top="0.0833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77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78" style:parent-style-name="Fonteparág.padrão" style:family="text">
      <style:text-properties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5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6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</style:style>
    <style:style style:name="T1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style:font-weight-complex="bold" fo:color="#C00000" fo:font-size="9pt" style:font-size-asian="9pt" style:font-size-complex="9pt"/>
    </style:style>
    <style:style style:name="T199" style:parent-style-name="Fonteparág.padrão" style:family="text">
      <style:text-properties style:font-weight-complex="bold" fo:color="#C00000" fo:font-size="9pt" style:font-size-asian="9pt" style:font-size-complex="9pt"/>
    </style:style>
    <style:style style:name="T200" style:parent-style-name="Fonteparág.padrão" style:family="text">
      <style:text-properties style:font-weight-complex="bold" fo:color="#C00000" fo:font-size="9pt" style:font-size-asian="9pt" style:font-size-complex="9pt"/>
    </style:style>
    <style:style style:name="P201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</style:style>
    <style:style style:name="T2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3" style:parent-style-name="Fonteparág.padrão" style:family="text">
      <style:text-properties style:font-weight-complex="bold" fo:color="#E36C0A"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font-size="9pt" style:font-size-asian="9pt" style:font-size-complex="9pt"/>
    </style:style>
    <style:style style:name="P208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20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P211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2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Fonteparág.padrão" style:family="text">
      <style:text-properties fo:font-size="9pt" style:font-size-asian="9pt" style:font-size-complex="9pt"/>
    </style:style>
    <style:style style:name="P216" style:parent-style-name="Normal" style:family="paragraph">
      <style:paragraph-properties fo:text-align="justify" fo:margin-top="0.0416in" fo:margin-bottom="0.0416in" fo:margin-left="0.5909in" fo:margin-right="0.0902in" fo:text-indent="0.0041in">
        <style:tab-stops/>
      </style:paragraph-properties>
      <style:text-properties fo:font-size="9pt" style:font-size-asian="9pt" style:font-size-complex="9pt"/>
    </style:style>
    <style:style style:name="P217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18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23" style:parent-style-name="Normal" style:family="paragraph">
      <style:paragraph-properties fo:text-align="justify" fo:margin-left="0.2958in" fo:margin-right="0.0902in">
        <style:tab-stops/>
      </style:paragraph-properties>
      <style:text-properties fo:font-size="9pt" style:font-size-asian="9pt" style:font-size-complex="9pt"/>
    </style:style>
    <style:style style:name="P224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  <style:text-properties fo:font-size="9pt" style:font-size-asian="9pt" style:font-size-complex="9pt"/>
    </style:style>
    <style:style style:name="P225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26" style:parent-style-name="Fonteparág.padrão" style:family="text">
      <style:text-properties fo:color="#000000" fo:font-size="9pt" style:font-size-asian="9pt" style:font-size-complex="9pt"/>
    </style:style>
    <style:style style:name="P227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28" style:parent-style-name="Fonteparág.padrão" style:family="text">
      <style:text-properties fo:color="#000000" fo:font-size="9pt" style:font-size-asian="9pt" style:font-size-complex="9pt"/>
    </style:style>
    <style:style style:name="P229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fo:color="#000000" fo:font-size="9pt" style:font-size-asian="9pt" style:font-size-complex="9pt"/>
    </style:style>
    <style:style style:name="P230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31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  <text:p text:style-name="P37"/>
          </table:table-cell>
          <table:table-cell table:style-name="TableCell38">
            <text:p text:style-name="P39">08/10/2021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:00h às 11:2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Normal"><text:span text:style-name="T51">Em conformidade com Art.44 do Estatuto Social da Finep.</text:span></text:p>
            <text:p text:style-name="Normal"><text:span text:style-name="T52">As participações nesta Reunião, à distância, são devidas ao Estado de Emergência decorrente do Coronavírus, responsável pelo surto de 2020, declarado pela Lei nº 13.979, de 06/02/2020.</text:span></text:p>
            <text:p text:style-name="P53"/>
          </table:table-cell>
        </table:table-row>
      </table:table>
      <text:p text:style-name="P54"><text:s/></text:p>
      <text:p text:style-name="P55"/>
      <text:p text:style-name="P56"><text:span text:style-name="T57">I – ASSUNTOS FINEP PARA DELIBERAÇÃO E MANIFESTAÇÃO FORMAL</text:span><text:span text:style-name="T58"><text:s/>(0</text:span><text:span text:style-name="T59">0</text:span><text:span text:style-name="T60">:</text:span><text:span text:style-name="T61">1</text:span><text:span text:style-name="T62">0) <text:s/></text:span><text:span text:style-name="T63"><text:tab/></text:span><text:span text:style-name="T64"><text:tab/></text:span><text:span text:style-name="T65"><text:tab/></text:span></text:p>
      <text:list text:style-name="LFO1" text:continue-numbering="true">
        <text:list-item>
          <text:p text:style-name="P66"><text:span text:style-name="T67"><text:s/></text:span><text:span text:style-name="T68">ATA DA REUNIÃO ORDINÁRIA DO COMITÊ DE AUDITORIA DA FINEP<text:s/></text:span><text:span text:style-name="T69">(00:10)</text:span><text:span text:style-name="T70"><text:s/></text:span><text:span text:style-name="T71">(09:00 às 09:10)<text:s/></text:span></text:p>
          <text:list text:continue-numbering="true">
            <text:list-item>
              <text:p text:style-name="P72">Ata da 18ª Reunião Ordinária de 2021 –<text:s/>24/09/2021</text:p>
            </text:list-item>
          </text:list>
        </text:list-item>
      </text:list>
      <text:p text:style-name="P73"><text:span text:style-name="T74"><text:tab/></text:span><text:span text:style-name="T75"><text:tab/><text:s text:c="2"/></text:span><text:span text:style-name="T76">Relator:<text:s/></text:span><text:span text:style-name="T77">Presidente do Comitê de Auditoria</text:span></text:p>
      <text:p text:style-name="P78"/>
      <text:list text:style-name="LFO1" text:continue-numbering="true">
        <text:list-item>
          <text:p text:style-name="P79"><text:span text:style-name="T80"><text:s/>ASSUNTOS DO COAUD<text:s/></text:span><text:span text:style-name="T81">(00:</text:span><text:span text:style-name="T82">2</text:span><text:span text:style-name="T83">0) (</text:span><text:span text:style-name="T84">09</text:span><text:span text:style-name="T85">:</text:span><text:span text:style-name="T86">1</text:span><text:span text:style-name="T87">0 às<text:s/></text:span><text:span text:style-name="T88">09</text:span><text:span text:style-name="T89">:30)</text:span></text:p>
        </text:list-item>
      </text:list>
      <text:p text:style-name="P90"><text:s/>Periodicidade: Eventual</text:p>
      <text:p text:style-name="P91"><text:span text:style-name="T92"><text:s/></text:span><text:span text:style-name="T93">REVISÃO DO PLANO DE TRABALHO</text:span><text:span text:style-name="T94"><text:s/>2021</text:span></text:p>
      <text:p text:style-name="P95"><text:span text:style-name="T96"><text:s/>Relator:<text:s/></text:span><text:span text:style-name="T97">Presidente do Comitê de Auditoria</text:span></text:p>
      <text:p text:style-name="P98"/>
      <text:p text:style-name="P99"/>
      <text:p text:style-name="P100"><text:span text:style-name="T101">II – ASSUNTOS FINEP PARA CONHECIMENTO E DISCUSSÃO<text:s/></text:span><text:span text:style-name="T102">(0</text:span><text:span text:style-name="T103">1</text:span><text:span text:style-name="T104">:</text:span><text:span text:style-name="T105">5</text:span><text:span text:style-name="T106">0)</text:span></text:p>
      <text:list text:style-name="LFO1" text:continue-numbering="true">
        <text:list-item>
          <text:p text:style-name="P107"><text:span text:style-name="T108"><text:s/></text:span><text:span text:style-name="T109">ASSUNTOS ADMINISTRATIVOS<text:s/></text:span><text:span text:style-name="T110">(0</text:span><text:span text:style-name="T111">0</text:span><text:span text:style-name="T112">:</text:span><text:span text:style-name="T113">3</text:span><text:span text:style-name="T114">0) (</text:span><text:span text:style-name="T115">09</text:span><text:span text:style-name="T116">:</text:span><text:span text:style-name="T117">3</text:span><text:span text:style-name="T118">0 às 1</text:span><text:span text:style-name="T119">0</text:span><text:span text:style-name="T120">:</text:span><text:span text:style-name="T121">0</text:span><text:span text:style-name="T122">0)</text:span></text:p>
        </text:list-item>
      </text:list>
      <text:p text:style-name="P123"><text:span text:style-name="T124"><text:s text:c="3"/>Periodicidade:<text:s/></text:span><text:span text:style-name="T125">Anual</text:span></text:p>
      <text:p text:style-name="P126">CONTRATOS ADMINISTRATIVOS<text:s/>–<text:s/>GRÁFICO GERAL<text:s/>(DADOS CONSOLIDADOS)</text:p>
      <text:p text:style-name="P127"><text:span text:style-name="T128">Relatores:<text:s/></text:span><text:span text:style-name="T129">Luciano<text:s/></text:span><text:span text:style-name="T130">Diaz<text:s/></text:span><text:span text:style-name="T131">–<text:s/></text:span><text:span text:style-name="T132">Superintendente em Exercício da ALOG</text:span></text:p>
      <text:p text:style-name="P133"><text:span text:style-name="T134"><text:tab/><text:s text:c="4"/></text:span><text:span text:style-name="T135">Felipe Mazza – Gerente do DCAD</text:span></text:p>
      <text:p text:style-name="P136"/>
      <text:list text:style-name="LFO1" text:continue-numbering="true">
        <text:list-item>
          <text:p text:style-name="P137"><text:span text:style-name="T138"><text:s/></text:span><text:span text:style-name="T139">ASSUNTOS DE PREVIDÊNCIA COMPLEMENTAR<text:s/></text:span><text:span text:style-name="T140">–</text:span><text:span text:style-name="T141"><text:s/>FIPECq<text:s/></text:span><text:span text:style-name="T142">(00:</text:span><text:span text:style-name="T143">3</text:span><text:span text:style-name="T144">0) (1</text:span><text:span text:style-name="T145">0</text:span><text:span text:style-name="T146">:</text:span><text:span text:style-name="T147">0</text:span><text:span text:style-name="T148">0 às 1</text:span><text:span text:style-name="T149">0</text:span><text:span text:style-name="T150">:30)</text:span></text:p>
        </text:list-item>
      </text:list>
      <text:p text:style-name="P151"><text:span text:style-name="T152"><text:s/>Periodicidade:<text:s/></text:span><text:span text:style-name="T153">Trimestral</text:span></text:p>
      <text:p text:style-name="P154"><text:s/>PLANO DE AÇÃO DE APONTAMENTOS DO RELATÓRIO DE AUDITORIA DE ATIVIDADES</text:p>
      <text:p text:style-name="P155"><text:span text:style-name="T156"><text:s text:c="5"/>Relatores:<text:s/></text:span><text:span text:style-name="T157">Tereza Cristina Alves dos Santos</text:span><text:span text:style-name="T158"><text:s/>– Superintendente da A</text:span><text:span text:style-name="T159">GEP</text:span></text:p>
      <text:p text:style-name="P160"><text:span text:style-name="T161"><text:tab/></text:span><text:span text:style-name="T162"><text:tab/><text:s text:c="4"/></text:span><text:span text:style-name="T163"><text:s/></text:span><text:span text:style-name="T164">Guilherme Reis</text:span><text:span text:style-name="T165"><text:s/>– Gerente do D</text:span><text:span text:style-name="T166">AES</text:span></text:p>
      <text:p text:style-name="P167"><text:span text:style-name="T168"><text:s text:c="18"/></text:span><text:span text:style-name="T169"><text:s text:c="4"/></text:span><text:span text:style-name="T170"><text:s/></text:span><text:span text:style-name="T171"><text:s/></text:span><text:span text:style-name="T172">Wilma Torres</text:span><text:span text:style-name="T173"><text:s/></text:span><text:span text:style-name="T174">–<text:s/></text:span><text:span text:style-name="T175">Consultora Atuarial da Finep</text:span></text:p>
      <text:p text:style-name="P176"/>
      <text:list text:style-name="LFO1" text:continue-numbering="true">
        <text:list-item>
          <text:p text:style-name="P177"><text:span text:style-name="T178"><text:s/></text:span><text:span text:style-name="T179">ASSUNTOS<text:s/></text:span><text:span text:style-name="T180">FINANCEIROS</text:span><text:span text:style-name="T181"><text:s/></text:span><text:span text:style-name="T182">(0</text:span><text:span text:style-name="T183">0</text:span><text:span text:style-name="T184">:</text:span><text:span text:style-name="T185">5</text:span><text:span text:style-name="T186">0) (1</text:span><text:span text:style-name="T187">0</text:span><text:span text:style-name="T188">:</text:span><text:span text:style-name="T189">3</text:span><text:span text:style-name="T190">0 às 1</text:span><text:span text:style-name="T191">1</text:span><text:span text:style-name="T192">:</text:span><text:span text:style-name="T193">2</text:span><text:span text:style-name="T194">0)</text:span></text:p>
        </text:list-item>
      </text:list>
      <text:p text:style-name="P195"><text:s text:c="3"/>Periodicidade:<text:s/>Anual<text:s/></text:p>
      <text:p text:style-name="P196"><text:span text:style-name="T197"><text:s text:c="3"/></text:span><text:span text:style-name="T198">(Remanescente da 17ª Reunião Ordinária</text:span><text:span text:style-name="T199"><text:s/>– 08/09/2021</text:span><text:span text:style-name="T200">)</text:span></text:p>
      <text:p text:style-name="P201"><text:span text:style-name="T202"><text:s text:c="2"/></text:span><text:span text:style-name="T203"><text:s/></text:span><text:span text:style-name="T204">RELATÓRIO DE RECOMENDAÇÕES DA AUDITORIA INDEPENDENTE<text:s/></text:span><text:span text:style-name="T205">–</text:span><text:span text:style-name="T206"><text:s/>EXERCÍCIO 202</text:span><text:span text:style-name="T207">0</text:span></text:p>
      <text:p text:style-name="P208"><text:span text:style-name="T209">Relatores:<text:s/></text:span><text:span text:style-name="T210">Rodrigo Lessa de Almeida – Gerente do DCNT1</text:span></text:p>
      <text:p text:style-name="P211"><text:span text:style-name="T212"><text:s text:c="6"/></text:span><text:span text:style-name="T213"><text:s text:c="7"/></text:span><text:span text:style-name="T214"><text:s text:c="5"/></text:span><text:span text:style-name="T215">Alexandre Calabria Tinoco – Assessor da DRFC</text:span></text:p>
      <text:p text:style-name="P216"/>
      <text:p text:style-name="P217"/>
      <text:p text:style-name="P218"><text:span text:style-name="T219">I</text:span><text:span text:style-name="T220">V</text:span><text:span text:style-name="T221"><text:s/>- ASSUNTOS FINEP PARA ACOMPANHAMENTO – COM OU SEM RELATO NA REUNIÃO<text:s/></text:span><text:span text:style-name="T222">(00:00)</text:span></text:p>
      <text:p text:style-name="P223"/>
      <text:list text:style-name="LFO1" text:continue-numbering="true">
        <text:list-item>
          <text:p text:style-name="P224"><text:s/>OUTROS ASSUNTOS:</text:p>
          <text:list text:continue-numbering="true">
            <text:list-item>
              <text:p text:style-name="P225"><text:span text:style-name="T226">Atas do Conselho de Administração;</text:span></text:p>
            </text:list-item>
            <text:list-item>
              <text:p text:style-name="P227"><text:span text:style-name="T228">Atas do Conselho Fiscal;</text:span></text:p>
            </text:list-item>
            <text:list-item>
              <text:p text:style-name="P229">Deliberações do Conselho de Administração para ciência do Comitê de Auditoria;<text:s/>e</text:p>
            </text:list-item>
            <text:list-item>
              <text:p text:style-name="P230"><text:span text:style-name="T231">Relatório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T14" style:parent-style-name="Fonteparág.padrão" style:family="text">
      <style:text-properties style:font-name="Arial Narrow" fo:font-weight="bold" style:font-weight-asian="bold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8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20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4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5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7" style:parent-style-name="Normal" style:family="paragraph">
      <style:paragraph-properties fo:border="0in solid #FFFFFF" fo:padding="0.4305in" style:shadow="#000000 0in 0in" fo:text-align="center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</text:span><text:span text:style-name="T13">9</text:span><text:span text:style-name="T14">ª REUNIÃO ORDINÁRIA<text:s/></text:span></text:h><text:h text:style-name="P15" text:outline-level="1"><text:span text:style-name="T16"><text:s text:c="5"/></text:span></text:h><text:h text:style-name="P17" text:outline-level="1"><text:span text:style-name="T18"><text:s text:c="14"/></text:span></text:h><text:h text:style-name="P19" text:outline-level="1"><text:span text:style-name="T20"><text:s text:c="15"/></text:span></text:h><text:h text:style-name="P21" text:outline-level="1"/><text:h text:style-name="P22" text:outline-level="1"/><text:h text:style-name="P23" text:outline-level="1"/><text:h text:style-name="P24" text:outline-level="1"><text:span text:style-name="T25"><text:s text:c="8"/></text:span></text:h><text:h text:style-name="P26" text:outline-level="1"/></draw:text-box><svg:title/><svg:desc/></draw:frame></text:p>
      </style:header>
      <style:footer>
        <text:p text:style-name="P27"><text:span text:style-name="T28"><text:page-number text:fixed="false">1</text:page-number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1-10-01T15:33:00Z</meta:creation-date>
    <dc:date>2021-10-01T15:33:00Z</dc:date>
    <meta:print-date>2021-10-01T15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8" meta:character-count="2036" meta:row-count="14" meta:non-whitespace-character-count="1722"/>
  </office:meta>
</office:document-meta>
</file>