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5" style:parent-style-name="ParágrafodaLista" style:family="paragraph">
      <style:paragraph-properties fo:widows="2" fo:orphans="2" fo:text-align="justify" fo:margin-top="0.0416in" fo:margin-bottom="0.0833in" fo:margin-left="0.709in" fo:margin-right="0.0902in" fo:text-indent="0.1173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10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2" style:parent-style-name="Fonteparág.padrão" style:family="text">
      <style:text-properties style:font-name-complex="Arial" fo:font-size="9pt" style:font-size-asian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9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7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size="9pt" style:font-size-asian="9pt"/>
    </style:style>
    <style:style style:name="P127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12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-complex="Arial" fo:font-size="9pt" style:font-size-asian="9pt"/>
    </style:style>
    <style:style style:name="T130" style:parent-style-name="Fonteparág.padrão" style:family="text">
      <style:text-properties style:font-name-complex="Arial" fo:font-size="9pt" style:font-size-asian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P150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-complex="Arial" fo:font-size="9pt" style:font-size-asian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9" style:parent-style-name="Fonteparág.padrão" style:family="text">
      <style:text-properties style:font-name-complex="Arial"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color="#FF0000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1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P18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85" style:parent-style-name="Fonteparág.padrão" style:family="text">
      <style:text-properties style:font-name-complex="Arial"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1666in" fo:margin-right="0.0902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4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205" style:parent-style-name="Normal" style:list-style-name="LFO1" style:family="paragraph">
      <style:paragraph-properties fo:text-align="justify" fo:margin-left="0.6895in" fo:margin-right="0.0902in" fo:text-indent="-0.2958in">
        <style:tab-stops>
          <style:tab-stop style:type="left" style:position="-0.4923in"/>
        </style:tab-stops>
      </style:paragraph-properties>
    </style:style>
    <style:style style:name="T206" style:parent-style-name="Fonteparág.padrão" style:family="text">
      <style:text-properties style:font-name-complex="Arial" fo:color="#000000" fo:font-size="9pt" style:font-size-asian="9pt"/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P20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0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10" style:parent-style-name="Fonteparág.padrão" style:family="text">
      <style:text-properties style:font-name-complex="Arial" fo:color="#000000" fo:font-size="9pt" style:font-size-asian="9pt"/>
    </style:style>
    <style:style style:name="T211" style:parent-style-name="Fonteparág.padrão" style:family="text">
      <style:text-properties style:font-name-complex="Arial" fo:color="#000000" fo:font-size="9pt" style:font-size-asian="9pt"/>
    </style:style>
    <style:style style:name="T212" style:parent-style-name="Fonteparág.padrão" style:family="text">
      <style:text-properties style:font-name-complex="Arial" fo:color="#000000" fo:font-size="9pt" style:font-size-asian="9pt"/>
    </style:style>
    <style:style style:name="P21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1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P21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1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1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1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20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P22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P224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3/12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h às 14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 – Finep RJ</text:p>
            <text:p text:style-name="P29">Edfício Ventura<text:s/>–<text:s/>Av.<text:s/>República do Chile, 330 – 17º Andar, Sala dos Conselhos<text:s/>–<text:s/>Centro</text:p>
            <text:p text:style-name="P30"/>
            <text:p text:style-name="P31">JK Financial Center – Av. Presidente Juscelino Kubitschek, 510 –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4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2</text:span><text:span text:style-name="T64">3</text:span><text:span text:style-name="T65">ª Reunião Ordinária</text:span></text:p>
            </text:list-item>
          </text:list>
        </text:list-item>
      </text:list>
      <text:p text:style-name="P66"><text:span text:style-name="T67"><text:s text:c="7"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/></text:span><text:span text:style-name="T73">Relator</text:span><text:span text:style-name="T74">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 DO COAUD<text:s/></text:span><text:span text:style-name="T80">(01:0</text:span><text:span text:style-name="T81">0</text:span><text:span text:style-name="T82">)</text:span><text:span text:style-name="T83"><text:s/></text:span><text:span text:style-name="T84">(</text:span><text:span text:style-name="T85">09</text:span><text:span text:style-name="T86">:</text:span><text:span text:style-name="T87">10 às 10</text:span><text:span text:style-name="T88">:</text:span><text:span text:style-name="T89">1</text:span><text:span text:style-name="T90">0)</text:span></text:p>
        </text:list-item>
      </text:list>
      <text:p text:style-name="P91">Periodicidade:<text:s/>Eventual</text:p>
      <text:list text:style-name="LFO1" text:continue-numbering="true">
        <text:list-item>
          <text:list>
            <text:list-item>
              <text:p text:style-name="P92">Acompanhamento das Recomendações emitidas pelo Comitê de Auditoria</text:p>
            </text:list-item>
            <text:list-item>
              <text:p text:style-name="P93">Plano de Trabalho Anual<text:s/>–<text:s/>Aprovação</text:p>
            </text:list-item>
            <text:list-item>
              <text:p text:style-name="P94">Calendário das reuniões de 2020</text:p>
            </text:list-item>
          </text:list>
        </text:list-item>
      </text:list>
      <text:p text:style-name="P95"><text:span text:style-name="T96">Relator</text:span><text:span text:style-name="T97">a</text:span><text:span text:style-name="T98">:<text:s/></text:span><text:span text:style-name="T99">Coordenadora do Comitê de Auditoria</text:span></text:p>
      <text:p text:style-name="P100"/>
      <text:list text:style-name="LFO1" text:continue-numbering="true">
        <text:list-item>
          <text:p text:style-name="P101"><text:span text:style-name="T102">ASSUNTOS</text:span><text:span text:style-name="T103"><text:s/>DO COMITÊ DE ELEGIBILIDADE<text:s/></text:span><text:span text:style-name="T104">(00:20</text:span><text:span text:style-name="T105">)</text:span><text:span text:style-name="T106"><text:s/></text:span><text:span text:style-name="T107">(</text:span><text:span text:style-name="T108">10:10 às 10:30)</text:span></text:p>
        </text:list-item>
      </text:list>
      <text:p text:style-name="P109">Periodicidade:<text:s/>Eventual</text:p>
      <text:p text:style-name="P110">Elaboração de Resolução sobre procedimentos do Comitê de Elegibilidade</text:p>
      <text:p text:style-name="P111"><text:span text:style-name="T112">Relator</text:span><text:span text:style-name="T113">a</text:span><text:span text:style-name="T114">:<text:s/></text:span><text:span text:style-name="T115">Coordenadora do Comitê de Auditoria</text:span></text:p>
      <text:p text:style-name="P116"/>
      <text:p text:style-name="P117"/>
      <text:p text:style-name="P118"><text:span text:style-name="T119">II – ASSUNTOS FINEP PARA CONHECIMENTO E DISCUSSÃO<text:s/></text:span><text:span text:style-name="T120">(</text:span><text:span text:style-name="T121">0</text:span><text:span text:style-name="T122">4</text:span><text:span text:style-name="T123">:</text:span><text:span text:style-name="T124">00</text:span><text:span text:style-name="T125">)</text:span><text:span text:style-name="T126"><text:s text:c="2"/></text:span></text:p>
      <text:p text:style-name="P127"><text:s text:c="12"/></text:p>
      <text:list text:style-name="LFO1" text:continue-numbering="true">
        <text:list-item>
          <text:p text:style-name="P128"><text:span text:style-name="T129">A</text:span><text:span text:style-name="T130">SSUNTOS</text:span><text:span text:style-name="T131"><text:s/></text:span><text:span text:style-name="T132">FINANCEIROS</text:span><text:span text:style-name="T133"><text:s/></text:span><text:span text:style-name="T134">(00</text:span><text:span text:style-name="T135">:</text:span><text:span text:style-name="T136">3</text:span><text:span text:style-name="T137">0)</text:span><text:span text:style-name="T138"><text:s/></text:span><text:span text:style-name="T139">(1</text:span><text:span text:style-name="T140">0</text:span><text:span text:style-name="T141">:3</text:span><text:span text:style-name="T142">0</text:span><text:span text:style-name="T143"><text:s/>às 11:0</text:span><text:span text:style-name="T144">0</text:span><text:span text:style-name="T145">)<text:s/></text:span><text:span text:style-name="T146">(demanda do Plano de Trabalho)</text:span></text:p>
        </text:list-item>
      </text:list>
      <text:p text:style-name="P147">Periodicidade:<text:s/>Semestral<text:s/></text:p>
      <text:p text:style-name="P148"><text:span text:style-name="T149">Programa de Dispêndios Globais - em Execução</text:span></text:p>
      <text:p text:style-name="P150"><text:span text:style-name="T151">Relator</text:span><text:span text:style-name="T152">:<text:s/></text:span><text:span text:style-name="T153">Pablo Arruda</text:span><text:span text:style-name="T154"><text:s/>–<text:s/></text:span><text:span text:style-name="T155">Gerente do DPFC</text:span></text:p>
      <text:p text:style-name="P156"><text:tab/><text:tab/><text:tab/><text:tab/><text:s/></text:p>
      <text:p text:style-name="P157"/>
      <text:list text:style-name="LFO1" text:continue-numbering="true">
        <text:list-item>
          <text:p text:style-name="P158"><text:span text:style-name="T159">ASSUNTOS</text:span><text:span text:style-name="T160"><text:s/>NORMATIVOS<text:s/></text:span><text:span text:style-name="T161">(01</text:span><text:span text:style-name="T162">:</text:span><text:span text:style-name="T163">0</text:span><text:span text:style-name="T164">0)</text:span><text:span text:style-name="T165"><text:s/></text:span><text:span text:style-name="T166">(1</text:span><text:span text:style-name="T167">1</text:span><text:span text:style-name="T168">:</text:span><text:span text:style-name="T169">00 às 12:0</text:span><text:span text:style-name="T170">0</text:span><text:span text:style-name="T171">)</text:span></text:p>
        </text:list-item>
      </text:list>
      <text:p text:style-name="P172"><text:span text:style-name="T173">Periodicidade: Eventual</text:span></text:p>
      <text:list text:style-name="LFO1" text:continue-numbering="true">
        <text:list-item>
          <text:list>
            <text:list-item>
              <text:p text:style-name="P174"><text:span text:style-name="T175">Classificação</text:span><text:span text:style-name="T176"><text:s/>dos contratos quanto a categoria de risco e cláusulas anticorrupção</text:span><text:span text:style-name="T177"><text:s/></text:span><text:span text:style-name="T178">(Remanescente 21ª Reunião)</text:span></text:p>
            </text:list-item>
          </text:list>
        </text:list-item>
      </text:list>
      <text:p text:style-name="P179"><text:span text:style-name="T180"><text:tab/></text:span><text:span text:style-name="T181"><text:tab/></text:span><text:span text:style-name="T182">Relator:<text:s/></text:span><text:span text:style-name="T183"><text:s/>Antônio Ramos Abib – Gerente do DCAD</text:span></text:p>
      <text:list text:style-name="LFO1" text:continue-numbering="true">
        <text:list-item>
          <text:list>
            <text:list-item>
              <text:p text:style-name="P184"><text:span text:style-name="T185">Política</text:span><text:span text:style-name="T186"><text:s/>de Declaração de Apetite por Risco</text:span></text:p>
            </text:list-item>
          </text:list>
        </text:list-item>
      </text:list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Relatora:<text:s/></text:span><text:span text:style-name="T196">Rosilene Matos Domingues – Superintendente da ACIR</text:span></text:p>
      <text:p text:style-name="P197"/>
      <text:p text:style-name="P198"/>
      <text:p text:style-name="P199"><text:span text:style-name="T200">III - ASSUNTOS FINEP PARA ACOMPANHAMENTO – COM OU SEM RELATO NA REUNIÃO<text:s/></text:span><text:span text:style-name="T201">(00:</text:span><text:span text:style-name="T202">0</text:span><text:span text:style-name="T203">0)</text:span></text:p>
      <text:p text:style-name="P204"/>
      <text:soft-page-break/>
      <text:list text:style-name="LFO1" text:continue-numbering="true">
        <text:list-item>
          <text:p text:style-name="P205"><text:span text:style-name="T206">OUTROS ASSUNTOS:</text:span><text:span text:style-name="T207"><text:s/></text:span></text:p>
          <text:list text:continue-numbering="true">
            <text:list-item>
              <text:p text:style-name="P208">Atas do Conselho de Administração<text:s/><text:s/>–<text:s/>Ata Sumária da 10ª Reunião Ordinária</text:p>
            </text:list-item>
            <text:list-item>
              <text:p text:style-name="P209"><text:span text:style-name="T210">Atas do Conselho</text:span><text:span text:style-name="T211"><text:s/>Fiscal –<text:s/></text:span><text:span text:style-name="T212">Sem atas para submeter</text:span></text:p>
            </text:list-item>
            <text:list-item>
              <text:p text:style-name="P213">DEL-CA-062-2019-MAPA 2017-2019 E OBJETIVOS ESTRATÉGICOS</text:p>
            </text:list-item>
            <text:list-item>
              <text:p text:style-name="P214"><text:span text:style-name="T215">DEL-CA-064-2019 - ESTRATÉGIA LP E PLANO NEGÓCIOS 2020</text:span></text:p>
            </text:list-item>
            <text:list-item>
              <text:p text:style-name="P216">DEL-CA-065-2019 - APROVAÇÃO REGULAMENTO PCC_FIPECq</text:p>
            </text:list-item>
            <text:list-item>
              <text:p text:style-name="P217">DEL-CA-066-2019 - ALTERAÇÕES NO ESTATUTO SOCIAL</text:p>
            </text:list-item>
            <text:list-item>
              <text:p text:style-name="P218">DEL-CA-067-2019 - PLANO DE TRABALHO E CALENDÁRIO CA 2020</text:p>
            </text:list-item>
            <text:list-item>
              <text:p text:style-name="P219">DEL-CA-068-2019 - REMANEJAMENTO PDG 2019</text:p>
            </text:list-item>
            <text:list-item>
              <text:p text:style-name="P220"><text:span text:style-name="T221">DEL-CA-069-19-PRORROGAÇÃODAREVISAODAPOLÍTICADEPARTESRELACIONADAS</text:span></text:p>
            </text:list-item>
            <text:list-item>
              <text:p text:style-name="P222"><text:span text:style-name="T223">DEL-CA-072-2019-SUBSTITUTO-ACOR</text:span></text:p>
            </text:list-item>
          </text:list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4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Leonardo Bueno Bolfoni</dc:creator>
    <meta:creation-date>2019-12-27T19:10:00Z</meta:creation-date>
    <dc:date>2019-12-27T19:10:00Z</dc:date>
    <meta:print-date>2019-12-05T18:57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47" meta:character-count="2220" meta:row-count="15" meta:non-whitespace-character-count="1877"/>
  </office:meta>
</office:document-meta>
</file>