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3" style:parent-style-name="Normal" style:family="paragraph">
      <style:text-properties style:font-name="Arial" style:font-name-asian="Calibri" style:font-name-complex="Arial"/>
    </style:style>
    <style:style style:name="P54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55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 fo:font-size="9pt" style:font-size-asian="9pt" fo:language="pt" fo:country="BR"/>
    </style:style>
    <style:style style:name="P7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7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8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0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1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02" style:parent-style-name="Normal" style:family="paragraph">
      <style:paragraph-properties fo:text-align="justify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04" style:parent-style-name="Normal" style:family="paragraph">
      <style:paragraph-properties fo:widows="0" fo:orphans="0"/>
    </style:style>
    <style:style style:name="T10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07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0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10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12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1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1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15" style:parent-style-name="Fonteparág.padrão" style:family="text">
      <style:text-properties fo:language="pt" fo:country="BR" style:language-asian="pt" style:country-asian="BR"/>
    </style:style>
    <style:style style:name="P116" style:parent-style-name="SemEspaçamento" style:family="paragraph">
      <style:text-properties style:font-name="Times New Roman" fo:font-size="10pt" style:font-size-asian="10pt" style:font-size-complex="10pt"/>
    </style:style>
    <style:style style:name="P117" style:parent-style-name="SemEspaçamento" style:family="paragraph">
      <style:text-properties style:font-name="Times New Roman" fo:font-size="10pt" style:font-size-asian="10pt" style:font-size-complex="10pt"/>
    </style:style>
    <style:style style:name="P118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5ª REUNIÃO DO COMITÊ DE AUDITORIA DA Finep,</text:p>
      <text:p text:style-name="P44"><text:s/>REALIZADA EM 16/08/2019</text:p>
      <text:p text:style-name="P45"/>
      <text:p text:style-name="P46"/>
      <text:p text:style-name="P47"><text:span text:style-name="T48">Horário de Início:<text:s/></text:span><text:span text:style-name="T49">09h00min</text:span></text:p>
      <text:p text:style-name="P50"><text:span text:style-name="T51">Local:<text:s/></text:span><text:span text:style-name="T52">Edifício Ventura, Av. República do Chile nº 330, 17º andar, Sala dos Conselhos, Rio de Janeiro - RJ - FINEP/RJ</text:span></text:p>
      <text:p text:style-name="P53">JK Financial Center - Av. Presidente Juscelino Kubitschek, 510 - 9º Andar Itaim Bibi (Via Webconferência)</text:p>
      <text:p text:style-name="P54"/>
      <text:p text:style-name="P55"/>
      <text:p text:style-name="P56">Membros presentes:</text:p>
      <text:p text:style-name="P57">Adriana Baraldi Alves dos Santos – Coordenadora</text:p>
      <text:p text:style-name="P58">Antonio Carlos de Azevedo Lobão</text:p>
      <text:p text:style-name="P59">Ronaldo Frois de Carvalho</text:p>
      <text:p text:style-name="P60"/>
      <text:p text:style-name="P61"/>
      <text:p text:style-name="P62">Itens para deliberação e manifestação formal:</text:p>
      <text:p text:style-name="P63"/>
      <text:p text:style-name="P64"><text:span text:style-name="T65">1.</text:span><text:span text:style-name="T66"><text:s/></text:span><text:span text:style-name="T67">Ata da Reunião Ordinária do Comitê de Au</text:span><text:span text:style-name="T68">ditoria da Finep – 1.1. Ata da 13</text:span><text:span text:style-name="T69">ª Reunião Ordinária – aprovada;<text:s/></text:span><text:span text:style-name="T70">1.2. Ata da 14</text:span><text:span text:style-name="T71">ª Reunião Ordinária – aprovada</text:span><text:span text:style-name="T72">;</text:span></text:p>
      <text:p text:style-name="P73"/>
      <text:p text:style-name="P74">2. Assuntos do Comitê de Elegibilidade da Finep –<text:s/>2.1.<text:s/>Elaboração de Resolução a ser encaminhada ao CA sobre procedimentos do Comitê de Elegibilidade – Remanescente da 13ª Reunião<text:s/>– apreciado;</text:p>
      <text:p text:style-name="P75"/>
      <text:p text:style-name="P76">3.<text:s/>Assuntos do COAUD<text:s/>–<text:s/>3.1.<text:s/>Relatório Semestral Preliminar sobre as atividades desempenhadas pelo Comitê – Remanescente da 13ª Reunião<text:s/>– mantido em pauta;<text:s/>3.2.<text:s/>Acompanhamento das Recomendações emitidas pelo Comitê de Auditoria<text:s/>– apreciado;</text:p>
      <text:p text:style-name="P77"/>
      <text:p text:style-name="P78">Itens para conhecimento e discussão:<text:s/></text:p>
      <text:p text:style-name="P79"/>
      <text:p text:style-name="P80">4. Assuntos<text:s/>Administrativos<text:s/>–<text:s/>Ativos não de uso próprio pela Finep – Identificação e avaliação da necessidade de mantê-los<text:s/>– apreciado;</text:p>
      <text:p text:style-name="P81"/>
      <text:p text:style-name="P82"><text:span text:style-name="T83">5. Assuntos de Previdência Complementar<text:s/></text:span><text:span text:style-name="T84">–</text:span><text:s/><text:span text:style-name="T85">5.1.<text:s/></text:span><text:span text:style-name="T86">FIPECq – Plano de Ação sobre apontamentos encontrados em Relatório de Auditoria Externa – Remanescente da 9ª Reunião</text:span><text:span text:style-name="T87"><text:s/>– mantido em pauta</text:span><text:span text:style-name="T88">;<text:s/></text:span><text:span text:style-name="T89">5.2.<text:s/></text:span><text:span text:style-name="T90">FIPECq – Relatório Semestral de Gestão do Patrocínio de Planos de Benefícios Previdenciários da Diretoria Executiva – Remanescente da 13ª Reunião</text:span><text:span text:style-name="T91"><text:s/>– mantido em pauta; 5.3.<text:s/></text:span><text:span text:style-name="T92">FIPECq – Relatório de Auditoria de Atividades</text:span><text:span text:style-name="T93"><text:s/>– mantido em pauta;</text:span></text:p>
      <text:p text:style-name="P94"/>
      <text:soft-page-break/>
      <text:p text:style-name="P95">6. Assuntos de<text:s/>Auditoria Interna<text:s/>– Plano de Providências da Finep – PPP Finep<text:s/>–<text:s/>Remanescente da 14ª Reunião – mantido em pauta;<text:s text:c="2"/></text:p>
      <text:p text:style-name="P96"/>
      <text:p text:style-name="P97">7. Assuntos<text:s/>Financeiros<text:s/>–<text:s/>7.1.<text:s/>Recomendações da Auditoria Independente – Avaliação de cumprimento dos Planos de Ação das áreas responsáveis – Remanescente da 12ª Reunião<text:s/>– apreciado;<text:s/>7.2.<text:tab/>Demonstrações Financeiras da Finep do Exercício em Curso - 1º / 2º e 3º Trimestres<text:s/>– mantido em pauta; 7.3.<text:s/>Demonstrações Contábeis das Unidades Gestoras do Exercício em Curso – FNDCT, FINEP – Contratos e Convênios, Programa de Ações Especiais – MCTI/FINEP, FUNTTEL<text:s/>– apreciado;</text:p>
      <text:p text:style-name="P98"/>
      <text:p text:style-name="P99">8. Assuntos<text:s/>de Gestão Estratégica<text:s/>–<text:s/>Carta Anual Subscrita – Carta Anual de Políticas Públicas – Remanescente da 13ª Reunião<text:s/>–<text:s/>mantido em pauta;<text:s/></text:p>
      <text:p text:style-name="P100"/>
      <text:p text:style-name="P101">Itens para acompanhamento:</text:p>
      <text:p text:style-name="P102">9. Outros assuntos –<text:s/>9.1.<text:tab/>Atas do Conselho de Administração<text:s/>– Ata<text:s/>Sumária da 7ª Reunião Ordinária; 9.2.<text:s/>Atas do Conselho<text:s/>Fiscal – Sem atas para submeter; 9.3.<text:s/>Relatório de Ouvidoria – Avaliação da efetividade; 9.4.<text:s/>DEL-CA-035-2019 – Programa de Dispêndios Globais – PDG 2020; 9.5.<text:s/>DEL-CA-036-2019 – Revisão Ordem do Dia 5ª AGE; 9.6.<text:s/>DEL-CA-037-2019 – Titular Conformidade e Risco (CGPAR 21-18); 9.7.<text:s/>DEL-CA-038-2019<text:s/>– Revisão do Regimento Interno;<text:s/>9.8.<text:s/>DEL-CA-039-2019 – Fixação das Atribuições de Membro da Diretoria; 9.9.<text:s/>DEL-CA-040-2019 – Convocação da 6ª AGE; 9.10.<text:s/>DEL-CA-042-2019 – Fixação de Atribuições de<text:s/>Membros da Diretoria Executiva; 9.11.<text:s/>DEL-CA-043-2019 – Quantidade de Membros da Diretoria Executiva; 9.12.<text:s/>DEL-CA-044-2019 – Revisão do Regimento Interno da Finep - Alteração da Estrutura Organizacional.</text:p>
      <text:p text:style-name="P103"/>
      <text:p text:style-name="P104"><text:span text:style-name="T105">Horário de Término:</text:span><text:span text:style-name="T106"><text:s/>13h00min</text:span></text:p>
      <text:p text:style-name="P107"/>
      <text:p text:style-name="P108"/>
      <text:p text:style-name="P109"/>
      <text:p text:style-name="P110"/>
      <text:p text:style-name="P111">Rio de Janeiro, 10 de março de 2019.</text:p>
      <text:p text:style-name="P112"/>
      <text:p text:style-name="P113"/>
      <text:p text:style-name="P114"/>
      <text:p text:style-name="Normal"><text:span text:style-name="T115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16">Classificação: Pública</text:p><text:p text:style-name="P117">Acesso: Público</text:p><text:p text:style-name="P118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Númerodepágina" style:family="text">
      <style:text-properties fo:color="#8A8C8E" fo:font-size="9pt" style:font-size-asian="9pt" style:font-size-complex="9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0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15</text:span><text:span text:style-name="T11">ª REUNIÃO ORDINÁRIA</text:span></text:p>
      </style:header>
      <style:footer>
        <text:p text:style-name="P12"><text:span text:style-name="T13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4"><text:page-number text:fixed="false">2</text:page-number></text:span></text:p></draw:text-box><svg:title/><svg:desc/></draw:frame></text:span><text:span text:style-name="T15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6">São Paulo</text:p><text:p text:style-name="P17">JK Financial Center<text:s/></text:p><text:p text:style-name="P18">Av. Presidente Juscelino Kubitschek, 510<text:s/></text:p><text:p text:style-name="P19">9º andar Itaim Bibi<text:s/></text:p><text:p text:style-name="P20">04543 000 <text:s/>São Paulo <text:s/>SP<text:s/></text:p><text:p text:style-name="P21">t. (11) 3847 0300</text:p></draw:text-box><svg:title/><svg:desc/></draw:frame></text:span><text:span text:style-name="T22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3">Brasília</text:p><text:p text:style-name="P24">SCN QD. 02 Bloco "D" Torre A, Sala 1102<text:s/></text:p><text:p text:style-name="P25">Centro Empresarial Liberty Mall</text:p><text:p text:style-name="P26">70712 903 <text:s/>Brasília <text:s/>DF<text:line-break/>t. (61) 3035 7150</text:p></draw:text-box><svg:title/><svg:desc/></draw:frame></text:span><text:span text:style-name="T27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8">SAC</text:span></text:p><text:p text:style-name="P29">t. (21) 2555 0555</text:p><text:p text:style-name="P30">sac@finep.gov.br</text:p><text:p text:style-name="Normal"><text:span text:style-name="T31">Ouvidoria</text:span></text:p><text:p text:style-name="P32">t. (21) 2557 2414</text:p><text:p text:style-name="P33">ouvidoria@finep.gov.br</text:p></draw:text-box><svg:title/><svg:desc/></draw:frame></text:span><text:span text:style-name="T34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5">Rio de Janeiro</text:p><text:p text:style-name="P36">Ventura Corporate Towers</text:p><text:p text:style-name="P37">Av. República do Chile, 330 Torre Oeste – Centro</text:p><text:p text:style-name="P38">10º - 12º e 15º - 17º andares</text:p><text:p text:style-name="P39">20031 170 <text:s/>Rio de Janeiro <text:s/>RJ</text:p><text:p text:style-name="P40">t. (21) 2555 0330</text:p></draw:text-box><svg:title/><svg:desc/></draw:frame></text:span><text:span text:style-name="T41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2">www.finep.gov.br</text:p><text:p text:style-name="P4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Thaís Leotério da Silva</dc:creator>
    <meta:creation-date>2019-08-19T20:04:00Z</meta:creation-date>
    <dc:date>2019-08-19T20:04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7" meta:character-count="3372" meta:row-count="23" meta:non-whitespace-character-count="2851"/>
  </office:meta>
</office:document-meta>
</file>