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style:vertical-align="baseline"/>
      <style:text-properties fo:hyphenate="false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fo:hyphenate="false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Calibri" style:font-name-complex="Arial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7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3" style:parent-style-name="Normal" style:family="paragraph">
      <style:paragraph-properties fo:widows="0" fo:orphans="0" fo:text-align="justify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4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8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97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8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9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10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5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6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7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8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0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color="#FF0000" fo:language="pt" fo:country="BR" style:language-asian="pt" style:country-asian="BR" fo:hyphenate="false"/>
    </style:style>
    <style:style style:name="P11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1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1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11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114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115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1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35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3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137" style:parent-style-name="Normal" style:family="paragraph">
      <style:paragraph-properties fo:widows="0" fo:orphans="0" style:vertical-align="baseline"/>
      <style:text-properties fo:hyphenate="false"/>
    </style:style>
    <style:style style:name="T13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44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45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47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SemEspaçamento" style:family="paragraph">
      <style:text-properties style:font-name="Times New Roman" fo:font-size="10pt" style:font-size-asian="10pt" style:font-size-complex="10pt"/>
    </style:style>
    <style:style style:name="P150" style:parent-style-name="SemEspaçamento" style:family="paragraph">
      <style:text-properties style:font-name="Times New Roman" fo:font-size="10pt" style:font-size-asian="10pt" style:font-size-complex="10pt"/>
    </style:style>
    <style:style style:name="P151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3ª REUNIÃO DO COMITÊ DE AUDITORIA DA FINEP,</text:p>
      <text:p text:style-name="P45"><text:s/>REALIZADA EM<text:s/>26/07/2019</text:p>
      <text:p text:style-name="P46"/>
      <text:p text:style-name="P47"><text:span text:style-name="T48">Horário de Início:<text:s/></text:span><text:span text:style-name="T49">09</text:span><text:span text:style-name="T50">h</text:span><text:span text:style-name="T51">0</text:span><text:span text:style-name="T52">0</text:span><text:span text:style-name="T53">min</text:span></text:p>
      <text:p text:style-name="P54"><text:span text:style-name="T55">Local:<text:s/></text:span><text:span text:style-name="T56">Edifício Ventura</text:span><text:span text:style-name="T57">, Av.</text:span><text:span text:style-name="T58"><text:s/>República do<text:s/></text:span><text:span text:style-name="T59">Chile nº 330, 17º andar, Sala dos Conselhos</text:span><text:span text:style-name="T60">, Rio de Janeiro - RJ - FINEP/RJ</text:span></text:p>
      <text:p text:style-name="P61"/>
      <text:p text:style-name="P62">Membros presentes:</text:p>
      <text:p text:style-name="P63">Adriana Baraldi Alves dos Santos – Coordenadora</text:p>
      <text:p text:style-name="P64"><text:span text:style-name="T65">Antonio Carlos de Azevedo Lobão</text:span><text:span text:style-name="T66"><text:s/>–<text:s/></text:span><text:span text:style-name="T67">Via Webconferência</text:span><text:span text:style-name="T68"><text:s/></text:span></text:p>
      <text:p text:style-name="P69">Ronaldo Frois de Carvalho</text:p>
      <text:p text:style-name="P70"/>
      <text:p text:style-name="P71">Assuntos para<text:s/>deliberação e manifestação formal</text:p>
      <text:p text:style-name="P72">1.<text:s/>1.1.<text:s/>Ata da 11ª Reunião<text:s/>Ordinária –<text:s/>aprovada;<text:s/>1.2.<text:s/>Ata da 12ª Reunião Ordinária<text:s/>– aprovada;</text:p>
      <text:p text:style-name="P73"/>
      <text:p text:style-name="P74"><text:span text:style-name="T75">2</text:span><text:span text:style-name="T76">.</text:span><text:span text:style-name="T77"><text:s/></text:span><text:span text:style-name="T78">Assuntos<text:s/></text:span><text:span text:style-name="T79">do Comitê de Elegibilidade – 2.1<text:s/></text:span><text:span text:style-name="T80">Elaboração de Resolução a ser encaminhada ao CA sobre procedimentos do Comitê de Elegibilidade</text:span><text:span text:style-name="T81"><text:s/>– mantido em pauta para 15ª Reunião; 2.2. Elegibilidade para o cargo de Diretor da Finep – Alberto Pinheiro Dantas</text:span><text:span text:style-name="T82"><text:s/></text:span><text:span text:style-name="T83">– mantido em pauta;</text:span></text:p>
      <text:p text:style-name="P84"/>
      <text:p text:style-name="P85"><text:span text:style-name="T86">3</text:span><text:span text:style-name="T87">.</text:span><text:span text:style-name="T88"><text:s/></text:span><text:span text:style-name="T89">Assuntos<text:s/></text:span><text:span text:style-name="T90">do<text:s/></text:span><text:span text:style-name="T91">Comitê de Auditoria<text:s/></text:span><text:span text:style-name="T92">–<text:s/></text:span><text:span text:style-name="T93">Relatório Semestral Preliminar sobre as atividades desempenhadas pelo Comitê</text:span><text:span text:style-name="T94"><text:s/>–<text:s/></text:span><text:span text:style-name="T95">mantido em pauta</text:span><text:span text:style-name="T96">;</text:span></text:p>
      <text:p text:style-name="P97"/>
      <text:p text:style-name="P98"/>
      <text:p text:style-name="P99">Itens para<text:s/>conhecimento e discussão:</text:p>
      <text:p text:style-name="P100">4. Assuntos Financeiros<text:s/>–<text:s/>Relatórios da Auditoria Independente referente às Demonstrações Financeiras do Exercício Anterior<text:s/>–<text:s/>Produtos Entregues<text:s/>–<text:s/>apreciado;<text:s/></text:p>
      <text:p text:style-name="P101"/>
      <text:p text:style-name="P102">5.<text:s/><text:s/>Assuntos Financeiros –<text:s/>Recomendações da Auditoria Independente - Avaliação de cumprimento dos Planos de Ação das áreas responsáveis<text:s/>– mantido em pauta<text:s/>para 15ª Reunião;<text:s/></text:p>
      <text:p text:style-name="P103"/>
      <text:p text:style-name="P104">6.<text:s/>Assuntos Financeiros –<text:s/>6.1 Execução da Carteira de Crédito<text:s/>– apreciado;<text:s/>– 6.2 Execução Orçamentária e Financeira do FNDCT –<text:s/>apreciado;</text:p>
      <text:p text:style-name="P105"/>
      <text:p text:style-name="P106">7.<text:s/>Assuntos de Previdência Complementar –<text:s/>FIPECq<text:s/>–<text:s/>Plano de Ação sobre apontamentos encontrados em Relatório de Auditoria Externa<text:s/>–<text:s/>mantido em pauta;<text:s/></text:p>
      <text:p text:style-name="P107"/>
      <text:p text:style-name="P108">8. <text:s/>Assuntos de Previdência Complementar – Relatório Semestral de gestão do patrocínio de planos de benefícios previdenciários da Diretoria Executiva –<text:s/>mantido em pauta;</text:p>
      <text:p text:style-name="P109"/>
      <text:p text:style-name="P110">9.<text:s text:c="2"/>Assuntos de Gestão<text:s/>de Riscos e Controles Internos – Relatório Trimestral de Atividades (ACIR)<text:s/>– apreciado;</text:p>
      <text:soft-page-break/>
      <text:p text:style-name="P111"><text:span text:style-name="T112">10. Assuntos de Gestão Estratégica – Carta Anual Subscrita de Políticas Públicas – mantido em pauta;</text:span></text:p>
      <text:p text:style-name="P113"/>
      <text:p text:style-name="P114"/>
      <text:p text:style-name="P115">Itens para acompanhamento:<text:s/></text:p>
      <text:p text:style-name="P116"><text:span text:style-name="T117">11</text:span><text:span text:style-name="T118">.<text:s/></text:span><text:span text:style-name="T119">Outros Assuntos –<text:s/></text:span><text:span text:style-name="T120">11</text:span><text:span text:style-name="T121">.1.<text:s/></text:span><text:span text:style-name="T122">At</text:span><text:span text:style-name="T123">as do Conselho de Administração</text:span><text:span text:style-name="T124"><text:s/>–</text:span><text:span text:style-name="T125"><text:s/>Ata</text:span><text:span text:style-name="T126"><text:s/>Sumária da 6ª Reunião Ordinária; 11</text:span><text:span text:style-name="T127">.2</text:span><text:span text:style-name="T128">.<text:s/></text:span><text:span text:style-name="T129">Atas do Conselho Fiscal<text:s/></text:span><text:span text:style-name="T130">– Sem atas a submeter; 11.3 Relatórios da Ouvidoria</text:span><text:span text:style-name="T131"><text:s/></text:span><text:span text:style-name="T132">– Avaliação da efetividade<text:s/></text:span><text:span text:style-name="T133"><text:s/></text:span><text:span text:style-name="T134">– mantido em pauta; <text:s/></text:span></text:p>
      <text:p text:style-name="P135"/>
      <text:p text:style-name="P136"/>
      <text:p text:style-name="P137"><text:span text:style-name="T138">Horário de Término:</text:span><text:span text:style-name="T139"><text:s/>13</text:span><text:span text:style-name="T140">h</text:span><text:span text:style-name="T141">0</text:span><text:span text:style-name="T142">0</text:span><text:span text:style-name="T143">min</text:span></text:p>
      <text:p text:style-name="P144"/>
      <text:p text:style-name="P145"/>
      <text:p text:style-name="P146">Rio de Janeiro, 26<text:s/>de<text:s/>julho<text:s/>de 2019.</text:p>
      <text:p text:style-name="P147"/>
      <text:p text:style-name="Normal"><text:span text:style-name="T148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49">Classificação: Pública</text:p><text:p text:style-name="P150">Acesso: Público</text:p><text:p text:style-name="P151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9pt" style:font-size-asian="9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681in" svg:height="0.81597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13</text:span><text:span text:style-name="T12">ª REUNIÃO ORDINÁRIA</text:span></text:p>
      </style:header>
      <style:footer>
        <text:p text:style-name="P13"><draw:frame draw:style-name="F14" text:anchor-type="paragraph" svg:x="7.3381in" svg:y="-0.0013in" draw:z-index="0"><draw:text-box fo:min-height="0in" fo:min-width="0in"><text:p text:style-name="Rodapé"><text:span text:style-name="T15"><text:page-number text:fixed="false">1</text:page-number></text:span></text:p></draw:text-box></draw:frame><text:span text:style-name="T16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19-07-29T14:37:00Z</meta:creation-date>
    <dc:date>2019-07-29T14:37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2" meta:character-count="2318" meta:row-count="16" meta:non-whitespace-character-count="1960"/>
  </office:meta>
</office:document-meta>
</file>