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5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6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7" style:parent-style-name="Normal" style:family="paragraph">
      <style:paragraph-properties fo:widows="0" fo:orphans="0" style:vertical-align="baseline"/>
      <style:text-properties fo:hyphenate="false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61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2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3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4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5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6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67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8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9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70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7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7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7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78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79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80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81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82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8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6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7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 fo:hyphenate="false"/>
    </style:style>
    <style:style style:name="P98" style:parent-style-name="Normal" style:family="paragraph">
      <style:paragraph-properties fo:widows="0" fo:orphans="0" style:vertical-align="baseline"/>
      <style:text-properties fo:hyphenate="false"/>
    </style:style>
    <style:style style:name="T99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03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04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false"/>
    </style:style>
    <style:style style:name="P105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0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0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08" style:parent-style-name="Fonteparág.padrão" style:family="text">
      <style:text-properties fo:language="pt" fo:country="BR" style:language-asian="pt" style:country-asian="BR"/>
    </style:style>
    <style:style style:name="P109" style:parent-style-name="SemEspaçamento" style:family="paragraph">
      <style:text-properties style:font-name="Times New Roman" fo:font-size="10pt" style:font-size-asian="10pt" style:font-size-complex="10pt"/>
    </style:style>
    <style:style style:name="P110" style:parent-style-name="SemEspaçamento" style:family="paragraph">
      <style:text-properties style:font-name="Times New Roman" fo:font-size="10pt" style:font-size-asian="10pt" style:font-size-complex="10pt"/>
    </style:style>
    <style:style style:name="P111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2ª REUNIÃO DO COMITÊ DE AUDITORIA DA FINEP,</text:p>
      <text:p text:style-name="P45"><text:s/>REALIZADA EM<text:s/>21/01/2019</text:p>
      <text:p text:style-name="P46"/>
      <text:p text:style-name="P47"><text:span text:style-name="T48">Horário de Início:<text:s/></text:span><text:span text:style-name="T49">09</text:span><text:span text:style-name="T50">h</text:span><text:span text:style-name="T51">2</text:span><text:span text:style-name="T52">0</text:span><text:span text:style-name="T53">min</text:span></text:p>
      <text:p text:style-name="P54"><text:span text:style-name="T55">Local:<text:s/></text:span><text:span text:style-name="T56">Edifício Ventura</text:span><text:span text:style-name="T57">, Av.</text:span><text:span text:style-name="T58"><text:s/>República do<text:s/></text:span><text:span text:style-name="T59">Chile nº 330, 17º andar, Sala dos Conselhos</text:span><text:span text:style-name="T60">, Rio de Janeiro - RJ - FINEP/RJ</text:span></text:p>
      <text:p text:style-name="P61"/>
      <text:p text:style-name="P62">Membros presentes:</text:p>
      <text:p text:style-name="P63">Adriana Baraldi Alves dos Santos – Coordenadora</text:p>
      <text:p text:style-name="P64">Antonio Carlos de Azevedo Lobão</text:p>
      <text:p text:style-name="P65">Ronaldo Frois de Carvalho</text:p>
      <text:p text:style-name="P66"/>
      <text:p text:style-name="P67">Assuntos para<text:s/>deliberação e manifestação formal</text:p>
      <text:p text:style-name="P68">1.1.<text:s/>Ata da 1ª Reunião Ordinária – mantido em pauta; 1.2. Ata da 21ª Reunião Ordinária – apreciada; 1.3. <text:s/>Ata da 22ª Reunião Ordinária – apreciada; 1.4. Ata da 23ª Reunião Ordinária – apreciada; 1.5. Ata da 24ª Reunião Ordinária – apreciada.</text:p>
      <text:p text:style-name="P69"/>
      <text:p text:style-name="P70">Itens para<text:s/>conhecimento e discussão:</text:p>
      <text:p text:style-name="P71"><text:span text:style-name="T72">2</text:span><text:span text:style-name="T73">.</text:span><text:span text:style-name="T74"><text:s/></text:span><text:span text:style-name="T75">Assuntos Financeiros e Operacionais: 2.1<text:s/></text:span><text:span text:style-name="T76">Execução da Carteira de Crédito (Operações Reembolsáveis) – apreciado; 2.2. Execução Orçamentária e Financeira do FNDCT (Operações não Reembolsáveis e Subvenção Econômica) – apreciado.</text:span></text:p>
      <text:p text:style-name="P77"/>
      <text:p text:style-name="P78">3.<text:s/>Assuntos<text:s/>Financeiros: Recomendações da Auditoria Independente - Avaliação de cumprimento dos Planos de Ação das áreas responsáveis<text:s/>– apreciado;</text:p>
      <text:p text:style-name="P79"/>
      <text:p text:style-name="P80">4. Assuntos do COAUD:<text:s/>4.1.<text:s/>Programa de Treinamento - Seminários e Cursos de Curta Duração – mantido em pauta;<text:s/>4.2.<text:s/>Plano de Trabalho COAUD 2019 – mantido em pauta.</text:p>
      <text:p text:style-name="P81"/>
      <text:p text:style-name="P82">Itens para acompanhamento:<text:s/></text:p>
      <text:p text:style-name="P83"><text:span text:style-name="T84">5.<text:s/></text:span><text:span text:style-name="T85">Outros Assuntos –<text:s/></text:span><text:span text:style-name="T86">5</text:span><text:span text:style-name="T87">.1.<text:s/></text:span><text:span text:style-name="T88">At</text:span><text:span text:style-name="T89">as do Conselho de Administração</text:span><text:span text:style-name="T90"><text:s/>–</text:span><text:span text:style-name="T91"><text:s/>sem atas para submeter; - 3.2</text:span><text:span text:style-name="T92">.<text:s/></text:span><text:span text:style-name="T93">Atas do Conselho Fiscal –<text:s/></text:span><text:span text:style-name="T94">sem atas para submeter;</text:span><text:span text:style-name="T95"><text:s/>5.3. Calendário do Conselho de Administração – apreciado; 5.4. Plano de Trabalho do Conselho de Administração 2019 – apreciado.</text:span></text:p>
      <text:p text:style-name="P96"/>
      <text:p text:style-name="P97"/>
      <text:p text:style-name="P98"><text:span text:style-name="T99">Horário de Término:</text:span><text:span text:style-name="T100"><text:s/>12</text:span><text:span text:style-name="T101">h</text:span><text:span text:style-name="T102">40</text:span><text:span text:style-name="T103">min</text:span></text:p>
      <text:p text:style-name="P104"/>
      <text:p text:style-name="P105"/>
      <text:p text:style-name="P106">Rio de Janeiro, 21<text:s/>de<text:s/>janeiro de 2019.</text:p>
      <text:p text:style-name="P107"/>
      <text:p text:style-name="Normal"><text:span text:style-name="T108"><draw:frame draw:z-index="251657728" draw:id="id5" draw:style-name="a7" draw:name="Caixa de Texto 2" text:anchor-type="paragraph" svg:x="-0.12361in" svg:y="0.12986in" svg:width="2.70139in" svg:height="0.59722in" style:rel-width="scale" style:rel-height="scale"><draw:text-box><text:p text:style-name="P109">Classificação: Pública</text:p><text:p text:style-name="P110">Acesso: Público</text:p><text:p text:style-name="P111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 fo:font-size="9pt" style:font-size-asian="9pt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5LVL6" style:family="text">
      <style:text-properties fo:font-weight="normal" style:font-weight-asian="normal"/>
    </style:style>
    <style:style style:name="WW_CharLFO5LVL7" style:family="text">
      <style:text-properties fo:font-weight="normal" style:font-weight-asian="normal"/>
    </style:style>
    <style:style style:name="WW_CharLFO5LVL8" style:family="text">
      <style:text-properties fo:font-weight="normal" style:font-weight-asian="normal"/>
    </style:style>
    <style:style style:name="WW_CharLFO5LVL9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14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5" style:parent-style-name="Númerodepágina" style:family="text">
      <style:text-properties fo:color="#8A8C8E" fo:font-size="9pt" style:font-size-asian="9pt" style:font-size-complex="9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1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2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</text:span><text:span text:style-name="T4">COMITÊ DE AUDITORIA DA FINEP</text:span></text:p>
        <text:p text:style-name="Normal"><text:span text:style-name="T5"><text:s text:c="12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6"/></text:span><text:span text:style-name="T11">2</text:span><text:span text:style-name="T12">ª REUNIÃO ORDINÁRIA</text:span></text:p>
      </style:header>
      <style:footer>
        <text:p text:style-name="P13"><draw:frame draw:style-name="F14" text:anchor-type="paragraph" svg:x="7.3381in" svg:y="-0.0013in" draw:z-index="0"><draw:text-box fo:min-height="0in" fo:min-width="0in"><text:p text:style-name="Rodapé"><text:span text:style-name="T15"><text:page-number text:fixed="false">1</text:page-number></text:span></text:p></draw:text-box></draw:frame><text:span text:style-name="T16"><draw:frame draw:z-index="251657728" draw:id="id0" draw:style-name="a2" draw:name="Text Box 3" text:anchor-type="paragraph" svg:x="2.01875in" svg:y="0.17361in" svg:width="1.75in" svg:height="1.375in" style:rel-width="scale" style:rel-height="scale"><draw:text-box><text:p text:style-name="P17">São Paulo</text:p><text:p text:style-name="P18">JK Financial Center<text:s/></text:p><text:p text:style-name="P19">Av. Presidente Juscelino Kubitschek, 510<text:s/></text:p><text:p text:style-name="P20">9º andar Itaim Bibi<text:s/></text:p><text:p text:style-name="P21">04543 000 <text:s/>São Paulo <text:s/>SP<text:s/></text:p><text:p text:style-name="P22">t. (11) 3847 0300</text:p></draw:text-box><svg:title/><svg:desc/></draw:frame></text:span><text:span text:style-name="T23"><draw:frame draw:z-index="251658752" draw:id="id1" draw:style-name="a3" draw:name="Text Box 6" text:anchor-type="paragraph" svg:x="3.525in" svg:y="0.17361in" svg:width="1.75in" svg:height="1.375in" style:rel-width="scale" style:rel-height="scale"><draw:text-box><text:p text:style-name="P24">Brasília</text:p><text:p text:style-name="P25">SCN QD. 02 Bloco "D" Torre A, Sala 1102<text:s/></text:p><text:p text:style-name="P26">Centro Empresarial Liberty Mall</text:p><text:p text:style-name="P27">70712 903 <text:s/>Brasília <text:s/>DF<text:line-break/>t. (61) 3035 7150</text:p></draw:text-box><svg:title/><svg:desc/></draw:frame></text:span><text:span text:style-name="T28"><draw:frame draw:z-index="251659776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9">SAC</text:span></text:p><text:p text:style-name="P30">t. (21) 2555 0555</text:p><text:p text:style-name="P31">sac@finep.gov.br</text:p><text:p text:style-name="Normal"><text:span text:style-name="T32">Ouvidoria</text:span></text:p><text:p text:style-name="P33">t. (21) 2557 2414</text:p><text:p text:style-name="P34">ouvidoria@finep.gov.br</text:p></draw:text-box><svg:title/><svg:desc/></draw:frame></text:span><text:span text:style-name="T35"><draw:frame draw:z-index="251656704" draw:id="id3" draw:style-name="a5" draw:name="Text Box 2" text:anchor-type="paragraph" svg:x="-0.04306in" svg:y="0.17222in" svg:width="1.625in" svg:height="1.375in" style:rel-width="scale" style:rel-height="scale"><draw:text-box><text:p text:style-name="P36">Rio de Janeiro</text:p><text:p text:style-name="P37">Ventura Corporate Towers</text:p><text:p text:style-name="P38">Av. República do Chile, 330 Torre Oeste – Centro</text:p><text:p text:style-name="P39">10º - 12º e 15º - 17º andares</text:p><text:p text:style-name="P40">20031 170 <text:s/>Rio de Janeiro <text:s/>RJ</text:p><text:p text:style-name="P41">t. (21) 2555 0330</text:p></draw:text-box><svg:title/><svg:desc/></draw:frame></text:span><text:span text:style-name="T42"><draw:frame draw:z-index="251655680" draw:id="id4" draw:style-name="a6" draw:name="Text Box 4" text:anchor-type="paragraph" svg:x="-0.03125in" svg:y="-0.03681in" svg:width="1.25in" svg:height="0.375in" style:rel-width="scale" style:rel-height="scale"><draw:text-box><text:p text:style-name="P43">www.finep.gov.br</text:p><text:p text:style-name="P4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Claudia Carvalho da Rocha</dc:creator>
    <meta:creation-date>2019-01-22T13:45:00Z</meta:creation-date>
    <dc:date>2019-01-22T13:45:00Z</dc:date>
    <meta:print-date>2018-01-22T15:1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0" meta:character-count="1603" meta:row-count="11" meta:non-whitespace-character-count="1356"/>
  </office:meta>
</office:document-meta>
</file>