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3" style:parent-style-name="Normal" style:family="paragraph">
      <style:paragraph-properties fo:widows="0" fo:orphans="0" fo:text-align="justify"/>
    </style:style>
    <style:style style:name="P7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5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76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77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78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79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0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84" style:parent-style-name="Normal" style:family="paragraph">
      <style:paragraph-properties fo:widows="0" fo:orphans="0"/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88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8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P93" style:parent-style-name="SemEspaçamento" style:family="paragraph">
      <style:text-properties style:font-name="Times New Roman" fo:font-size="10pt" style:font-size-asian="10pt" style:font-size-complex="10pt"/>
    </style:style>
    <style:style style:name="P94" style:parent-style-name="SemEspaçamento" style:family="paragraph">
      <style:text-properties style:font-name="Times New Roman" fo:font-size="10pt" style:font-size-asian="10pt" style:font-size-complex="10pt"/>
    </style:style>
    <style:style style:name="P95" style:parent-style-name="SemEspaçamento" style:family="paragraph">
      <style:text-properties style:font-name="Times New Roman" fo:font-size="10pt" style:font-size-asian="10pt" style:font-size-complex="10pt"/>
    </style:style>
    <style:style style:name="P96" style:parent-style-name="Normal" style:family="paragraph">
      <style:text-properties style:font-name="Arial" style:font-name-complex="Arial" fo:language="pt" fo:country="BR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6ª REUNIÃO DO COMITÊ DE AUDITORIA DA FINEP,</text:p>
      <text:p text:style-name="P44"><text:s/>REALIZADA EM 18/03/2019</text:p>
      <text:p text:style-name="P45"/>
      <text:p text:style-name="P46"><text:span text:style-name="T47">Horário de Início:<text:s/></text:span><text:span text:style-name="T48">09h3</text:span><text:span text:style-name="T49">0min</text:span></text:p>
      <text:p text:style-name="P50"><text:span text:style-name="T51">Local:<text:s/></text:span><text:span text:style-name="T52">Edifício Ventura, Av. República do Chile nº 330, 17º andar,<text:s/></text:span><text:span text:style-name="T53">Sala dos Conselhos, Rio de Janeiro - RJ - FINEP/RJ</text:span></text:p>
      <text:p text:style-name="P54"/>
      <text:p text:style-name="P55">Membros presentes:</text:p>
      <text:p text:style-name="P56">Adriana Baraldi Alves dos Santos – Coordenadora</text:p>
      <text:p text:style-name="P57">Antonio Carlos de Azevedo Lobão</text:p>
      <text:p text:style-name="P58">Ronaldo Frois de Carvalho</text:p>
      <text:p text:style-name="P59"/>
      <text:p text:style-name="P60">Assuntos para deliberação e manifestação formal</text:p>
      <text:p text:style-name="P61">1.1.1. Ata da 5ª Reunião Ordinária – mantida em pauta.</text:p>
      <text:p text:style-name="P62"/>
      <text:p text:style-name="P63"><text:span text:style-name="T64">2.</text:span><text:span text:style-name="T65"><text:s/></text:span><text:span text:style-name="T66">Assuntos</text:span><text:span text:style-name="T67"><text:s/>de Pessoal<text:s/></text:span><text:span text:style-name="T68">–</text:span><text:s/><text:span text:style-name="T69">Remuneração de Dirigentes</text:span><text:span text:style-name="T70"><text:s/>–<text:s/></text:span><text:span text:style-name="T71">Atualização da planilha anual – Período Abril a Março – mantido em pauta</text:span><text:span text:style-name="T72">.</text:span></text:p>
      <text:p text:style-name="P73"/>
      <text:p text:style-name="P74">Itens para conhecimento e discussão:</text:p>
      <text:p text:style-name="P75">3. Assuntos<text:s/>Financeiros – 3.1. Fluxos de Caixa de Curto e Longo Prazo<text:s/>–<text:s/>apreciado; 3.2.<text:s/>Prestação de Contas Anual – Demonstrações Contábeis das Unidades Gestoras do Exercício Anterior – Relatório Gerencial – FNDCT/FINEP – Contratos e Convênios/FUNTTEL – apreciado;</text:p>
      <text:p text:style-name="P76"/>
      <text:p text:style-name="P77">4. Assuntos de<text:s/>Gestão<text:s/>–<text:s/>Prestação de Contas Anual – Relatório de Gestão do FNDCT – Exercício Anterior – apreciado;</text:p>
      <text:p text:style-name="P78"/>
      <text:p text:style-name="P79">5.<text:s/>Assuntos de<text:s/>Previdência Complementar – 5.1.<text:s/>Plano de Benefícios de Previdência Complementar – Plano de Ação para Correção de Irregularidades de Auditoria<text:s/>– mantido em pauta; 5.2.<text:s/>Plano de Benefícios de Previdência Complementar – <text:s/>Relatório Semestral da Diretoria Executiva – Acompanhamento<text:s/>– mantido em pauta.</text:p>
      <text:p text:style-name="P80"/>
      <text:p text:style-name="P81">Itens para acompanhamento:<text:s/></text:p>
      <text:p text:style-name="P82">6. Outros Assuntos – 6.1. Atas do Conselho<text:s/>de Administração –<text:s/>sem atas para submeter;<text:s/>6.2. Atas do Conselho Fiscal –<text:s/>sem atas para submeter; 6.3.<text:s/>Relatório de Auditoria Nº 01/2019 e Nota de Auditoria 01/2019.</text:p>
      <text:p text:style-name="P83"/>
      <text:p text:style-name="P84"><text:span text:style-name="T85">Horário de Término:</text:span><text:span text:style-name="T86"><text:s/>15h3</text:span><text:span text:style-name="T87">0min</text:span></text:p>
      <text:p text:style-name="P88"/>
      <text:p text:style-name="P89"/>
      <text:p text:style-name="P90">Rio de Janeiro,<text:s/>18 de março<text:s/>de 2019.</text:p>
      <text:p text:style-name="P91"><text:span text:style-name="T92"><draw:frame draw:z-index="251657728" draw:id="id6" draw:style-name="a7" draw:name="Caixa de Texto 2" text:anchor-type="paragraph" svg:x="0.01181in" svg:y="0.06111in" svg:width="2.70139in" svg:height="0.59653in" style:rel-width="scale" style:rel-height="scale"><draw:text-box><text:p text:style-name="P93">Classificação: Pública</text:p><text:p text:style-name="P94">Acesso: Público</text:p><text:p text:style-name="P95">Unidade Gestora: PRES/ASCL</text:p></draw:text-box><svg:title/><svg:desc/></draw:frame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6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1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<text:s/>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9-02-15T20:57:00Z</meta:creation-date>
    <dc:date>2019-03-19T17:33:00Z</dc:date>
    <meta:print-date>2018-01-22T16:17:00Z</meta:print-date>
    <meta:template xlink:href="Normal.dotm" xlink:type="simple"/>
    <meta:editing-cycles>4</meta:editing-cycles>
    <meta:editing-duration>PT1620S</meta:editing-duration>
    <meta:document-statistic meta:page-count="1" meta:paragraph-count="3" meta:word-count="255" meta:character-count="1632" meta:row-count="11" meta:non-whitespace-character-count="1380"/>
  </office:meta>
</office:document-meta>
</file>