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text-properties style:font-name="Arial" style:font-name-asian="Calibri" style:font-name-complex="Arial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6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89" style:parent-style-name="Normal" style:family="paragraph">
      <style:paragraph-properties fo:widows="0" fo:orphans="0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3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9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SemEspaçamento" style:family="paragraph">
      <style:text-properties style:font-name="Times New Roman" fo:font-size="10pt" style:font-size-asian="10pt" style:font-size-complex="10pt"/>
    </style:style>
    <style:style style:name="P103" style:parent-style-name="SemEspaçamento" style:family="paragraph">
      <style:text-properties style:font-name="Times New Roman" fo:font-size="10pt" style:font-size-asian="10pt" style:font-size-complex="10pt"/>
    </style:style>
    <style:style style:name="P10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8ª REUNIÃO DO COMITÊ DE AUDITORIA DA Finep,</text:p>
      <text:p text:style-name="P44"><text:s/>REALIZADA EM<text:s/>27/09/2019</text:p>
      <text:p text:style-name="P45"/>
      <text:p text:style-name="P46"/>
      <text:p text:style-name="P47"><text:span text:style-name="T48">Horário de Início:<text:s/></text:span><text:span text:style-name="T49">13h3</text:span><text:span text:style-name="T50">0min</text:span></text:p>
      <text:p text:style-name="P51"><text:span text:style-name="T52">Local:<text:s/></text:span><text:span text:style-name="T53">Edifício Ventura, Av. República do Chile nº 330, 17º andar, Sala dos Conselhos, Rio de Janeiro - RJ - FINEP/RJ</text:span></text:p>
      <text:p text:style-name="P54"/>
      <text:p text:style-name="P55"/>
      <text:p text:style-name="P56"/>
      <text:p text:style-name="P57">Membros presentes:</text:p>
      <text:p text:style-name="P58">Adriana Baraldi Alves dos Santos – Coordenadora</text:p>
      <text:p text:style-name="P59">Antonio Carlos de Azevedo Lobão</text:p>
      <text:p text:style-name="P60">Ronaldo Frois de Carvalho</text:p>
      <text:p text:style-name="P61"/>
      <text:p text:style-name="P62"/>
      <text:p text:style-name="P63">Itens para deliberação e manifestação formal:</text:p>
      <text:p text:style-name="P64"/>
      <text:p text:style-name="P65"><text:span text:style-name="T66">1.</text:span><text:span text:style-name="T67"><text:s/></text:span><text:span text:style-name="T68">Ata da Reunião Ordinária do Comitê de Au</text:span><text:span text:style-name="T69">ditoria da Finep – 1.1. Ata da 1</text:span><text:span text:style-name="T70">7</text:span><text:span text:style-name="T71">ª Reunião Ordinária –<text:s/></text:span><text:span text:style-name="T72">mantido em pauta</text:span><text:span text:style-name="T73">;</text:span><text:span text:style-name="T74"><text:s/></text:span></text:p>
      <text:p text:style-name="P75"/>
      <text:p text:style-name="P76">2.<text:s/>Assuntos do COAUD<text:s/>–<text:s/>Publicação do Resumo do Relatório do COAUD em conjunto com as Demonstrações Financeiras Semestrais da Finep do Exercício em Curso –<text:s/>aprovado;</text:p>
      <text:p text:style-name="P77"/>
      <text:p text:style-name="P78">3. Assuntos de Previdência Complementar – FIPECq – Elaboração de manifestação referente ao Relatório de Auditoria de Atividades – mantido em pauta;</text:p>
      <text:p text:style-name="P79"/>
      <text:p text:style-name="P80">Itens para conhecimento e discussão:<text:s/></text:p>
      <text:p text:style-name="P81"/>
      <text:p text:style-name="P82">4. Assuntos<text:s/>Financeiros<text:s/>–<text:s/>4.1. Programa de Dispêndios Globais – PDG – Reprogramação do Exercício em Curso – apreciado; 4.2. Programa de Dispêndios Globais – PDG – Remanejamento de Valores entre rubricas do Exercício em Curso – apreciado;</text:p>
      <text:p text:style-name="P83"/>
      <text:p text:style-name="P84">5. Assuntos<text:s/>de Gestão Estratégica<text:s/>–<text:s/>Apresentação Institucional sobre a nova Estrutura Organizacional da Finep<text:s/>–<text:s/>apreciado;</text:p>
      <text:p text:style-name="P85"/>
      <text:p text:style-name="P86">Itens para acompanhamento:</text:p>
      <text:p text:style-name="P87">6. Outros assuntos –<text:s/>6.1.<text:s/>Atas do Conselho de Administração<text:s/>–<text:s/>Sem atas para submeter; 6.2.<text:s/>Atas do Conselho<text:s/>Fiscal – Sem atas para submeter; 6.3.<text:s/>Relatório de Ouvidoria – Avaliação da efetividade.</text:p>
      <text:p text:style-name="P88"/>
      <text:p text:style-name="P89"><text:span text:style-name="T90">Horário de Término:</text:span><text:span text:style-name="T91"><text:s/>15</text:span><text:span text:style-name="T92">h00min</text:span></text:p>
      <text:p text:style-name="P93"/>
      <text:p text:style-name="P94"/>
      <text:p text:style-name="P95"/>
      <text:p text:style-name="P96"/>
      <text:p text:style-name="P97">Rio de Janeiro, 27<text:s/>de<text:s/>setembro<text:s/>de 2019.</text:p>
      <text:p text:style-name="P98"/>
      <text:p text:style-name="P99"/>
      <text:p text:style-name="P100"/>
      <text:p text:style-name="Normal"><text:span text:style-name="T101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2">Classificação: Pública</text:p><text:p text:style-name="P103">Acesso: Público</text:p><text:p text:style-name="P10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8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0-14T13:47:00Z</meta:creation-date>
    <dc:date>2019-10-14T13:47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548" meta:row-count="10" meta:non-whitespace-character-count="1309"/>
  </office:meta>
</office:document-meta>
</file>