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text-properties style:font-name="Arial" style:font-name-asian="Calibri" style:font-name-complex="Arial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0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1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2" style:parent-style-name="Normal" style:family="paragraph">
      <style:paragraph-properties fo:text-align="justify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7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0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1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SemEspaçamento" style:family="paragraph">
      <style:text-properties style:font-name="Times New Roman" fo:font-size="10pt" style:font-size-asian="10pt" style:font-size-complex="10pt"/>
    </style:style>
    <style:style style:name="P117" style:parent-style-name="SemEspaçamento" style:family="paragraph">
      <style:text-properties style:font-name="Times New Roman" fo:font-size="10pt" style:font-size-asian="10pt" style:font-size-complex="10pt"/>
    </style:style>
    <style:style style:name="P11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6ª REUNIÃO DO COMITÊ DE AUDITORIA DA Finep,</text:p>
      <text:p text:style-name="P44"><text:s/>REALIZADA EM<text:s/>30/08/2019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 Sala dos Conselhos, Rio de Janeiro - RJ - FINEP/RJ</text:span></text:p>
      <text:p text:style-name="P53"/>
      <text:p text:style-name="P54"/>
      <text:p text:style-name="P55"/>
      <text:p text:style-name="P56">Membros presentes:</text:p>
      <text:p text:style-name="P57">Adriana Baraldi Alves dos Santos – Coordenadora</text:p>
      <text:p text:style-name="P58">Antonio Carlos de Azevedo Lobão</text:p>
      <text:p text:style-name="P59">Ronaldo Frois de Carvalho</text:p>
      <text:p text:style-name="P60"/>
      <text:p text:style-name="P61"/>
      <text:p text:style-name="P62">Itens para deliberação e manifestação formal:</text:p>
      <text:p text:style-name="P63"/>
      <text:p text:style-name="P64"><text:span text:style-name="T65">1.</text:span><text:span text:style-name="T66"><text:s/></text:span><text:span text:style-name="T67">Ata da Reunião Ordinária do Comitê de Au</text:span><text:span text:style-name="T68">ditoria da Finep – 1.1. Ata da 1</text:span><text:span text:style-name="T69">5ª Reunião Ordinária – aprovada;</text:span><text:span text:style-name="T70"><text:s/></text:span></text:p>
      <text:p text:style-name="P71"/>
      <text:p text:style-name="P72">2. Assuntos do Comitê de Elegibilidade da Finep –<text:s/>2.1.<text:s/>Elaboração de Resolução a ser encaminhada ao CA sobre procedimentos do Comitê de Elegibilidade – Remanescente da 13ª Reunião<text:s/>– apreciado;</text:p>
      <text:p text:style-name="P73"/>
      <text:p text:style-name="P74">3.<text:s/>Assuntos do COAUD<text:s/>–<text:s/>3.1.<text:s/>Relatório Semestral Preliminar sobre as atividades desempenhadas pelo Comitê – Remanescente da 13ª Reunião<text:s/>– mantido em pauta;<text:s/>3.2.<text:s/>Acompanhamento das Recomendações emitidas pelo Comitê de Auditoria<text:s/>– apreciado;</text:p>
      <text:p text:style-name="P75"/>
      <text:p text:style-name="P76">Itens para conhecimento e discussão:<text:s/></text:p>
      <text:p text:style-name="P77"/>
      <text:p text:style-name="P78">4. Assuntos<text:s/>Administrativos<text:s/>–<text:s/>Contratos Administrativos – Gráfico Geral de Acompanhamento<text:s/>– apreciado;</text:p>
      <text:p text:style-name="P79"/>
      <text:p text:style-name="P80"><text:span text:style-name="T81">5. Assuntos de Previdência Complementar<text:s/></text:span><text:span text:style-name="T82">–</text:span><text:s/><text:span text:style-name="T83">5.1.<text:s/></text:span><text:span text:style-name="T84">FIPECq – Plano de Ação sobre apontamentos encontrados em Relatório de Auditoria Externa – Remanescente da 9ª Reunião</text:span><text:span text:style-name="T85"><text:s/>– mantido em pauta</text:span><text:span text:style-name="T86">;<text:s/></text:span><text:span text:style-name="T87">5.2.<text:s/></text:span><text:span text:style-name="T88">FIPECq – Relatório Semestral de Gestão do Patrocínio de Planos de Benefícios Previdenciários da Diretoria Executiva – Remanescente da 13ª Reunião</text:span><text:span text:style-name="T89"><text:s/>– mantido em pauta;</text:span><text:span text:style-name="T90"><text:s/>5.3. Resolução CGPAR nº 25/2018 – remanescente da 15ª Reunião – apreciado e mantido em pauta; 5.4</text:span><text:span text:style-name="T91">.<text:s/></text:span><text:span text:style-name="T92">FIPECq – Relatório de Auditoria de Atividades</text:span><text:span text:style-name="T93"><text:s/>– mantido em pauta;</text:span></text:p>
      <text:p text:style-name="P94"/>
      <text:soft-page-break/>
      <text:p text:style-name="P95">6. Assuntos de<text:s/>Auditoria Interna<text:s/>–<text:s/>6.1.<text:s/>Plano de Providências da Finep – PPP Finep<text:s/>–<text:s/>Remanescente da 14ª Reunião – mantido em pauta;<text:s/>6.2. Acompanhamento da execução do PAINT para avaliação da efetividade da Auditoria Interna – apreciado;</text:p>
      <text:p text:style-name="P96"/>
      <text:p text:style-name="P97">7. Assuntos<text:s/>Financeiros<text:s/>–<text:s/>7.1.<text:s/>Demonstrações Financeiras da Finep do Exercício em Curso - 1º / 2º e 3º Trimestres<text:s/>–<text:s/>apreciado;</text:p>
      <text:p text:style-name="P98"/>
      <text:p text:style-name="P99">8. Assuntos<text:s/>de Gestão Estratégica<text:s/>–<text:s/>8.1.<text:s/>Carta Anual Subscrita – Carta Anual de Políticas Públicas – Remanescente da 13ª Reunião<text:s/>–<text:s/>mantido em pauta;<text:s/>8.2. Apresentação Institucional sobre a nova Estrutura Organizacional da Finep – mantido em pauta;<text:s/></text:p>
      <text:p text:style-name="P100"/>
      <text:p text:style-name="P101">Itens para acompanhamento:</text:p>
      <text:p text:style-name="P102">9. Outros assuntos –<text:s/>9.1.<text:tab/>Atas do Conselho de Administração<text:s/>–<text:s/>Sem atas para submeter; 9.2.<text:s/>Atas do Conselho<text:s/>Fiscal – Sem atas para submeter; 9.3.MEMO/AUDI/Nº 200/2019 – Relatório de Auditoria nº 05/2019 – Investimentos; 9.4. DEL-CA-046-2019 – Designação de Membros Indicados pelo MCTIC; 9.5. DEL-CA-047-2019 – Alteração do Estatuto da Finep.</text:p>
      <text:p text:style-name="P103"/>
      <text:p text:style-name="P104"><text:span text:style-name="T105">Horário de Término:</text:span><text:span text:style-name="T106"><text:s/>13h00min</text:span></text:p>
      <text:p text:style-name="P107"/>
      <text:p text:style-name="P108"/>
      <text:p text:style-name="P109"/>
      <text:p text:style-name="P110"/>
      <text:p text:style-name="P111">Rio de Janeiro, 30<text:s/>de<text:s/>agosto<text:s/>de 2019.</text:p>
      <text:p text:style-name="P112"/>
      <text:p text:style-name="P113"/>
      <text:p text:style-name="P114"/>
      <text:p text:style-name="Normal"><text:span text:style-name="T115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16">Classificação: Pública</text:p><text:p text:style-name="P117">Acesso: Público</text:p><text:p text:style-name="P11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16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0-14T13:46:00Z</meta:creation-date>
    <dc:date>2019-10-14T13:46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680" meta:row-count="18" meta:non-whitespace-character-count="2266"/>
  </office:meta>
</office:document-meta>
</file>