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5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style:vertical-align="baseline"/>
      <style:text-properties fo:hyphenate="false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text-properties style:font-name="Arial" style:font-name-asian="Calibri" style:font-name-complex="Arial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7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7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83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1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2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3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4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5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97" style:parent-style-name="Normal" style:family="paragraph">
      <style:paragraph-properties fo:widows="0" fo:orphans="0" style:vertical-align="baseline"/>
      <style:text-properties fo:hyphenate="false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P113" style:parent-style-name="SemEspaçamento" style:family="paragraph">
      <style:text-properties style:font-name="Times New Roman" fo:font-size="10pt" style:font-size-asian="10pt" style:font-size-complex="10pt"/>
    </style:style>
    <style:style style:name="P114" style:parent-style-name="SemEspaçamento" style:family="paragraph">
      <style:text-properties style:font-name="Times New Roman" fo:font-size="10pt" style:font-size-asian="10pt" style:font-size-complex="10pt"/>
    </style:style>
    <style:style style:name="P115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ª REUNIÃO<text:s/>DO COMITÊ DE AUDITORIA DA Finep,</text:p>
      <text:p text:style-name="P45"><text:s/>REALIZADA EM<text:s/>17/01/2019</text:p>
      <text:p text:style-name="P46"/>
      <text:p text:style-name="P47"/>
      <text:p text:style-name="P48"><text:span text:style-name="T49">Horário de Início:<text:s/></text:span><text:span text:style-name="T50">09h2</text:span><text:span text:style-name="T51">6</text:span><text:span text:style-name="T52">min</text:span></text:p>
      <text:p text:style-name="P53"><text:span text:style-name="T54">Local:<text:s/></text:span><text:span text:style-name="T55">Edifício Ventura</text:span><text:span text:style-name="T56">, Av.</text:span><text:span text:style-name="T57"><text:s/>República do<text:s/></text:span><text:span text:style-name="T58">Chile nº 330, 17º andar, Sala dos Conselhos</text:span><text:span text:style-name="T59">, Rio de Janeiro - RJ - FINEP/RJ</text:span></text:p>
      <text:p text:style-name="P60">JK Financial Center - Av. Presidente Juscelino Kubitschek, 510 - 9º Andar<text:s/>Itaim Bibi (Via Webconferência)</text:p>
      <text:p text:style-name="P61"/>
      <text:p text:style-name="P62"/>
      <text:p text:style-name="P63">Membros presentes:</text:p>
      <text:p text:style-name="P64">Adriana Baraldi Alves dos Santos – Coordenadora</text:p>
      <text:p text:style-name="P65">Antonio Carlos de Azevedo Lobão</text:p>
      <text:p text:style-name="P66">Ronaldo Frois de Carvalho</text:p>
      <text:p text:style-name="P67"/>
      <text:p text:style-name="P68"/>
      <text:p text:style-name="P69">Itens para<text:s/>manifestação formal:</text:p>
      <text:p text:style-name="P70"/>
      <text:p text:style-name="P71"><text:span text:style-name="T72">1.</text:span><text:span text:style-name="T73"><text:s/></text:span><text:span text:style-name="T74">Ata da Reunião Ordinária do Comitê de Auditoria da Finep – 1.1. Ata da 21ª Reunião Ordinária – mantido em pauta; 1.2. Ata da 22</text:span><text:span text:style-name="T75">ª Reunião Ordinária – mantido em pauta;</text:span><text:span text:style-name="T76"><text:s/>1.3. Ata da 23ª Reunião Ordinária<text:s/></text:span><text:span text:style-name="T77">–</text:span><text:span text:style-name="T78"><text:s/></text:span><text:span text:style-name="T79">mantido em pauta; 1.4. Ata da 24ª Reunião Ordinária</text:span><text:span text:style-name="T80"><text:s/>– mantido em pauta</text:span><text:span text:style-name="T81">.</text:span></text:p>
      <text:p text:style-name="P82"/>
      <text:p text:style-name="P83">Itens para<text:s/>conhecimento e discussão:<text:s/></text:p>
      <text:p text:style-name="P84">2.<text:s/>Assuntos de Gestão de Riscos e Controles Internos<text:s/>– 2.1. Relatório de Atividades de Conformidade, Integridade<text:s/>e Gestão de Riscos – Acompanhamento – apreciado;<text:s/>2.2. Plano de Atividades Anual (Exercício) – apreciado.</text:p>
      <text:p text:style-name="P85"/>
      <text:p text:style-name="P86">3. Assuntos do COAUD<text:s/>– 3.1. Relatório Semestral sobre as Atividades Desempenhadas pelo Comitê<text:s/>– apreciado;<text:s/>3.2. Relatório Anual do Comitê de Auditoria – apreciado; 3.3. Plano de Trabalho 2019 – mantido em pauta; 3.4. Calendário COAUD – apreciado.</text:p>
      <text:p text:style-name="P87"/>
      <text:p text:style-name="P88">4. Assuntos de<text:s/>Previdência Complementar<text:s/>–<text:s/>FIPECq<text:s/>–<text:s/>Relatório de Atividades de Auditoria –<text:s/>apreciado;</text:p>
      <text:p text:style-name="P89"/>
      <text:p text:style-name="P90">5. Assuntos de Previdência Complementar<text:s/>–<text:s/>Plano de Benefícios de Previdência Complementar<text:s/>–<text:s/>Relatório Semestral da Diretoria Executiva – Acompanhamento – mantido em pauta para 15/02/2019;</text:p>
      <text:p text:style-name="P91"/>
      <text:p text:style-name="P92"/>
      <text:p text:style-name="P93">Itens para<text:s/>acompanhamento:</text:p>
      <text:soft-page-break/>
      <text:p text:style-name="P94">6. Outros assuntos – 6.1.<text:s/>Atas do Conselho de Administração<text:s/>– 11ª/18;<text:s/>6.2.<text:s/>Atas do<text:s/>Conselho Fiscal – sem atas para submeter; 6.3. Relatório da Ouvidoria – Avaliação da efetividade; 6.4. DEL/CA/054/2018; 6.5. DEL/CA/055/2018; 6.6. DEL/CA/056/2018; 6.7. DEL/CA/057/2018; 6.8. DEL/CA/062/2018; 6.9 DEL/CA/069/2018; 6.10. MEMO/AUDI/N° 017/2019; 6.11. E-mail de 14/01/2019 sobre cronograma da Auditoria Independente</text:p>
      <text:p text:style-name="P95"/>
      <text:p text:style-name="P96"/>
      <text:p text:style-name="P97"><text:span text:style-name="T98">Horário de Término:</text:span><text:span text:style-name="T99"><text:s/>1</text:span><text:span text:style-name="T100">1</text:span><text:span text:style-name="T101">h</text:span><text:span text:style-name="T102">31</text:span><text:span text:style-name="T103">min</text:span></text:p>
      <text:p text:style-name="P104"/>
      <text:p text:style-name="P105"/>
      <text:p text:style-name="P106"/>
      <text:p text:style-name="P107"/>
      <text:p text:style-name="P108">Rio de Janeiro, 17<text:s/>de<text:s/>janeiro<text:s/>de 2019.</text:p>
      <text:p text:style-name="P109"/>
      <text:p text:style-name="P110"/>
      <text:p text:style-name="P111"/>
      <text:p text:style-name="Normal"><text:span text:style-name="T112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13">Classificação: Pública</text:p><text:p text:style-name="P114">Acesso: Público</text:p><text:p text:style-name="P115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9pt" style:font-size-asian="9pt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194in" svg:height="0.80833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1</text:span><text:span text:style-name="T12">ª REUNIÃO ORDINÁRIA</text:span></text:p>
      </style:header>
      <style:footer>
        <text:p text:style-name="P13"><draw:frame draw:style-name="F14" text:anchor-type="paragraph" svg:x="7.3381in" svg:y="-0.0013in" draw:z-index="0"><draw:text-box fo:min-height="0in" fo:min-width="0in"><text:p text:style-name="Rodapé"><text:span text:style-name="T15"><text:page-number text:fixed="false">1</text:page-number></text:span></text:p></draw:text-box></draw:frame><text:span text:style-name="T16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 0300</text:p></draw:text-box><svg:title/><svg:desc/></draw:frame></text:span><text:span text:style-name="T23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 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Claudia Carvalho da Rocha</dc:creator>
    <meta:creation-date>2019-01-22T13:43:00Z</meta:creation-date>
    <dc:date>2019-01-22T13:44:00Z</dc:date>
    <meta:print-date>2018-01-22T15:1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7" meta:character-count="2092" meta:row-count="14" meta:non-whitespace-character-count="1769"/>
  </office:meta>
</office:document-meta>
</file>