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style:vertical-align="baseline"/>
      <style:text-properties fo:hyphenate="false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text-properties style:font-name="Arial" style:font-name-asian="Calibri" style:font-name-complex="Arial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2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4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06" style:parent-style-name="Normal" style:family="paragraph">
      <style:paragraph-properties fo:widows="0" fo:orphans="0" style:vertical-align="baseline"/>
      <style:text-properties fo:hyphenate="false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1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SemEspaçamento" style:family="paragraph">
      <style:text-properties style:font-name="Times New Roman" fo:font-size="10pt" style:font-size-asian="10pt" style:font-size-complex="10pt"/>
    </style:style>
    <style:style style:name="P123" style:parent-style-name="SemEspaçamento" style:family="paragraph">
      <style:text-properties style:font-name="Times New Roman" fo:font-size="10pt" style:font-size-asian="10pt" style:font-size-complex="10pt"/>
    </style:style>
    <style:style style:name="P12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7ª REUNIÃO<text:s/>DO COMITÊ DE AUDITORIA DA Finep,</text:p>
      <text:p text:style-name="P45"><text:s/>REALIZADA EM<text:s/>12/04/2019</text:p>
      <text:p text:style-name="P46"/>
      <text:p text:style-name="P47"/>
      <text:p text:style-name="P48"><text:span text:style-name="T49">Horário de Início:<text:s/></text:span><text:span text:style-name="T50">11h00</text:span><text:span text:style-name="T51">min</text:span></text:p>
      <text:p text:style-name="P52"><text:span text:style-name="T53">Local:<text:s/></text:span><text:span text:style-name="T54">Edifício Ventura</text:span><text:span text:style-name="T55">, Av.</text:span><text:span text:style-name="T56"><text:s/>República do<text:s/></text:span><text:span text:style-name="T57">Chile nº 330, 17º andar, Sala dos Conselhos</text:span><text:span text:style-name="T58">, Rio de Janeiro - RJ - FINEP/RJ</text:span></text:p>
      <text:p text:style-name="P59">JK Financial Center - Av. Presidente Juscelino Kubitschek, 510 - 9º Andar<text:s/>Itaim Bibi (Via Webconferência)</text:p>
      <text:p text:style-name="P60"/>
      <text:p text:style-name="P61"/>
      <text:p text:style-name="P62">Membros presentes:</text:p>
      <text:p text:style-name="P63">Adriana Baraldi Alves dos Santos – Coordenadora</text:p>
      <text:p text:style-name="P64">Antonio Carlos de Azevedo Lobão</text:p>
      <text:p text:style-name="P65">Ronaldo Frois de Carvalho</text:p>
      <text:p text:style-name="P66"/>
      <text:p text:style-name="P67"/>
      <text:p text:style-name="P68">Itens para<text:s/>deliberação e<text:s/>manifestação formal:</text:p>
      <text:p text:style-name="P69"/>
      <text:p text:style-name="P70"><text:span text:style-name="T71">1.</text:span><text:span text:style-name="T72"><text:s/></text:span><text:span text:style-name="T73">Ata da Reunião Ordinária do Comitê de Aud</text:span><text:span text:style-name="T74">itoria da Finep – 1.1. Ata da 5</text:span><text:span text:style-name="T75">ª Reun</text:span><text:span text:style-name="T76">ião Ordinária – aprovada; 1.2. Ata da 6</text:span><text:span text:style-name="T77">ª Reun</text:span><text:span text:style-name="T78">ião Ordinária – aprovada</text:span><text:span text:style-name="T79">;</text:span><text:span text:style-name="T80"><text:s/></text:span></text:p>
      <text:p text:style-name="P81"/>
      <text:p text:style-name="P82">2.<text:s/>Assuntos<text:s/>do Comitê de Auditoria da Finep -<text:s/>Relatório Anual do Comitê de Auditoria<text:s/>– aprovado;</text:p>
      <text:p text:style-name="P83"/>
      <text:p text:style-name="P84">3. Assuntos<text:s/>do Comitê de Elegibilidade<text:s/>–<text:s/>3.1.<text:s/>Elegibilidade para o cargo de Diretor da Finep – Alberto Pinheiro Dantas<text:s/>– aprovado; 3.2.<text:s/>Elegibilidade para o cargo de Diretor da Finep – Marcio Nobre Migon<text:s/>– aprovado; 3.3.<text:s/>Elegibilidade para o cargo de Diretor da Finep – Marcelo Silva Bortolini de Castro<text:s/>– aprovado;</text:p>
      <text:p text:style-name="P85"/>
      <text:p text:style-name="P86">Itens para<text:s/>conhecimento e discussão:<text:s/></text:p>
      <text:p text:style-name="P87"><text:span text:style-name="T88">4. Assunto de Pessoal –</text:span><text:s/><text:span text:style-name="T89">Remuneração dos Dirigentes – Atualização da planilha anual – Período Abril a Março</text:span><text:span text:style-name="T90"><text:s/>– apreciado</text:span><text:span text:style-name="T91">;</text:span></text:p>
      <text:p text:style-name="P92"/>
      <text:p text:style-name="P93">5. Assuntos de<text:s/>Previdência Complementar<text:s/>–<text:s/>5.1.<text:s/>Plano de Benefícios de Previdência Complementar – Plano de Ação para Correção de Irregularidades de Auditoria<text:s/>– apreciado; 5.2.<text:s/>Plano de Benefícios de Previdência Complementar – <text:s/>Relatório Semestral da Diretoria Executiva – Acompanhamento<text:s/>– apreciado;<text:s/></text:p>
      <text:p text:style-name="P94"/>
      <text:p text:style-name="P95">6. Assuntos<text:s/>Financeiros e Operacionais<text:s/>–<text:s/>Execução da Carteira de Crédito (Operações Reembolsáveis) e Execução Orçamentária e Financeira do FNDCT <text:s/>(Operações não Reembolsáveis e Subvenção Econômica)<text:s/>– apreciado;<text:tab/><text:s text:c="2"/></text:p>
      <text:p text:style-name="P96"/>
      <text:soft-page-break/>
      <text:p text:style-name="P97">7. Assuntos de<text:s/>Gestão Estratégica -<text:s/>Relatório Anual de Execução da Estratégia de Longo Prazo e Plano de Negócios<text:s/>– apreciado;<text:s/></text:p>
      <text:p text:style-name="P98"/>
      <text:p text:style-name="P99">8. Assuntos de Gestão<text:s/>de Riscos e Controles Internos<text:s/>–<text:s/>Relatório Trimestral de Atividades (ACIR) – Acompanhamento<text:s/>–<text:s/>mantido em pauta;<text:s/></text:p>
      <text:p text:style-name="P100"/>
      <text:p text:style-name="P101">9. Assuntos de Crédito e Risco –<text:s/>Carteira de Crédito da Finep – Classificação de Risco, Garantias, Inadimplência, Maiores Devedores e Renegociação<text:s/>de Dívida<text:s/>– apreciado;<text:s/></text:p>
      <text:p text:style-name="P102"/>
      <text:p text:style-name="P103">Itens para<text:s/>acompanhamento:</text:p>
      <text:p text:style-name="P104">10. Outros assuntos – 8.1.<text:s/>Atas do Conselho de Administração<text:s/>–<text:s/>sem atas para submeter;<text:s/>8.2.<text:s/>Atas do<text:s/>Conselho Fiscal – sem atas para submeter; 10.3.<text:s/>DEL/CA/020/2019 – Prorrogação do Mandato atual de Antônio Carlos de Azevedo Lobão;<text:s/>10.4.<text:tab/><text:s/>DEL/CA/ 021/2019 – Nomeação de Ouvidora Substituta;<text:s/>10.5.<text:tab/><text:s/>DEL/CA/022/2019 – Emissão inicial da Política de Conformidade e Integridade; 10.6.<text:s/>Relatórios da Ouvidoria – Avaliação da efetividade; 10.7.<text:s/>Memo AUDI 022-2019 – Nota Técnica AUDI 02-2019.</text:p>
      <text:p text:style-name="P105"/>
      <text:p text:style-name="P106"><text:span text:style-name="T107">Horário de Término:</text:span><text:span text:style-name="T108"><text:s/>1</text:span><text:span text:style-name="T109">3</text:span><text:span text:style-name="T110">h</text:span><text:span text:style-name="T111">00</text:span><text:span text:style-name="T112">min</text:span></text:p>
      <text:p text:style-name="P113"/>
      <text:p text:style-name="P114"/>
      <text:p text:style-name="P115"/>
      <text:p text:style-name="P116"/>
      <text:p text:style-name="P117">Rio de Janeiro, 12<text:s/>de<text:s/>março<text:s/>de 2019.</text:p>
      <text:p text:style-name="P118"/>
      <text:p text:style-name="P119"/>
      <text:p text:style-name="P120"/>
      <text:p text:style-name="Normal"><text:span text:style-name="T121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22">Classificação: Pública</text:p><text:p text:style-name="P123">Acesso: Público</text:p><text:p text:style-name="P12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7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2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ís Leotério da Silva</dc:creator>
    <meta:creation-date>2019-04-12T20:18:00Z</meta:creation-date>
    <dc:date>2019-04-12T20:18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5" meta:character-count="2781" meta:row-count="19" meta:non-whitespace-character-count="2351"/>
  </office:meta>
</office:document-meta>
</file>