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3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9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70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71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72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73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74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7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78" style:parent-style-name="Normal" style:family="paragraph">
      <style:paragraph-properties fo:widows="0" fo:orphans="0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82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8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SemEspaçamento" style:family="paragraph">
      <style:text-properties style:font-name="Times New Roman" fo:font-size="10pt" style:font-size-asian="10pt" style:font-size-complex="10pt"/>
    </style:style>
    <style:style style:name="P88" style:parent-style-name="SemEspaçamento" style:family="paragraph">
      <style:text-properties style:font-name="Times New Roman" fo:font-size="10pt" style:font-size-asian="10pt" style:font-size-complex="10pt"/>
    </style:style>
    <style:style style:name="P89" style:parent-style-name="SemEspaçamento" style:family="paragraph">
      <style:text-properties style:font-name="Times New Roman" fo:font-size="10pt" style:font-size-asian="10pt" style:font-size-complex="10pt"/>
    </style:style>
    <style:style style:name="P90" style:parent-style-name="Normal" style:family="paragraph">
      <style:text-properties style:font-name="Arial" style:font-name-complex="Arial" fo:language="pt" fo:country="BR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4ª REUNIÃO DO COMITÊ DE AUDITORIA DA FINEP,</text:p>
      <text:p text:style-name="P43"><text:s/>REALIZADA EM 15/02/2019</text:p>
      <text:p text:style-name="P44"/>
      <text:p text:style-name="P45"><text:span text:style-name="T46">Horário de Início:<text:s/></text:span><text:span text:style-name="T47">0</text:span><text:span text:style-name="T48">9</text:span><text:span text:style-name="T49">h00min</text:span></text:p>
      <text:p text:style-name="P50"><text:span text:style-name="T51">Local:<text:s/></text:span><text:span text:style-name="T52">Edifício Ventura, Av. República do Chile nº 330, 17º andar,<text:s/></text:span><text:span text:style-name="T53">Sala dos Conselhos, Rio de Janeiro - RJ - FINEP/RJ</text:span></text:p>
      <text:p text:style-name="P54"/>
      <text:p text:style-name="P55">Membros presentes:</text:p>
      <text:p text:style-name="P56">Adriana Baraldi Alves dos Santos – Coordenadora</text:p>
      <text:p text:style-name="P57">Antonio Carlos de Azevedo Lobão</text:p>
      <text:p text:style-name="P58">Ronaldo Frois de Carvalho</text:p>
      <text:p text:style-name="P59"/>
      <text:p text:style-name="P60">Assuntos para deliberação e manifestação formal</text:p>
      <text:p text:style-name="P61">1.1.1. Ata da 3ª Reunião Ordinária – aprovada.</text:p>
      <text:p text:style-name="P62"/>
      <text:p text:style-name="P63">Itens para conhecimento e discussão:</text:p>
      <text:p text:style-name="P64"><text:span text:style-name="T65">2.</text:span><text:span text:style-name="T66"><text:s/></text:span><text:span text:style-name="T67">Assuntos Financeiros –</text:span><text:s/><text:span text:style-name="T68">Prestação de Contas Anual – Demonstrações Financeiras da Finep do Exercício Financeiro (Relatórios da Auditoria Independente e da Auditoria Interna) – apreciado.</text:span></text:p>
      <text:p text:style-name="P69"/>
      <text:p text:style-name="P70">3. Assuntos<text:s/>de Previdência Complementar – 3.1. Plano de Benefícios de Previdência Complementar – Plano de Ação para Correção de Irregularidades de Auditoria – mantido em pauta; 3.2. Plano de Benefícios de Previdência Complementar – <text:s/>Relatório Semestral da Diretoria Executiva – Acompanhamento – mantido em pauta;</text:p>
      <text:p text:style-name="P71"/>
      <text:p text:style-name="P72">4. Assuntos de Auditoria Interna – Acompanhamento da Execução do PAINT para a avaliação da efetividade da Auditoria Interna – apreciado.</text:p>
      <text:p text:style-name="P73"/>
      <text:p text:style-name="P74">Itens para acompanhamento:<text:s/></text:p>
      <text:p text:style-name="P75">5. Outros Assuntos – 5.1. Atas do Conselho<text:s/>de Administração – 1ª/2019; 5.2. Atas do Conselho Fiscal – 381ª/2018; 5.3. Plano de Trabalho OUVI 2019; 5.4. REC COAUD 04/2018 – Apresentação DRFC; 5.5 REC COAUD 04/2018 – INF/DIR 0013/2019 – DRFC; 5.6. REC COAUD 04/2018 – INF/DIR 0016/2019 – DPLR; 5.7. REC COAUD 04/2018 – Nota Técnica DPLR; 5.8. REC COAUD 04/2018 – Memo DRFC 003/2019; 5.9. DEL/CA/008/2019 – Eleição do Presidente da Finep; 5.10. REC COAUD 04/2018 – Memo DADM 026/2019.</text:p>
      <text:p text:style-name="P76"/>
      <text:p text:style-name="P77"/>
      <text:p text:style-name="P78"><text:span text:style-name="T79">Horário de Término:</text:span><text:span text:style-name="T80"><text:s/>11</text:span><text:span text:style-name="T81">h00min</text:span></text:p>
      <text:p text:style-name="P82"/>
      <text:p text:style-name="P83"/>
      <text:p text:style-name="P84">Rio de Janeiro, 21 de janeiro de 2019.</text:p>
      <text:p text:style-name="P85"><text:span text:style-name="T86"><draw:frame draw:z-index="251657728" draw:id="id6" draw:style-name="a7" draw:name="Caixa de Texto 2" text:anchor-type="paragraph" svg:x="0.01181in" svg:y="0.06111in" svg:width="2.70139in" svg:height="0.59653in" style:rel-width="scale" style:rel-height="scale"><draw:text-box><text:p text:style-name="P87">Classificação: Pública</text:p><text:p text:style-name="P88">Acesso: Público</text:p><text:p text:style-name="P89">Unidade Gestora: PRES/ASCL</text:p></draw:text-box><svg:title/><svg:desc/></draw:frame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1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Númerodepágina" style:family="text">
      <style:text-properties fo:color="#8A8C8E" fo:font-size="9pt" style:font-size-asian="9pt" style:font-size-complex="9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9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4ª REUNIÃO ORDINÁRIA</text:span></text:p>
      </style:header>
      <style:footer>
        <text:p text:style-name="P11"><text:span text:style-name="T12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3"><text:page-number text:fixed="false">1</text:page-number></text:span></text:p></draw:text-box><svg:title/><svg:desc/></draw:frame></text:span><text:span text:style-name="T14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5">São Paulo</text:p><text:p text:style-name="P16">JK Financial Center<text:s/></text:p><text:p text:style-name="P17">Av. Presidente Juscelino Kubitschek, 510<text:s/></text:p><text:p text:style-name="P18">9º andar Itaim Bibi<text:s/></text:p><text:p text:style-name="P19">04543 000 <text:s/>São Paulo <text:s/>SP<text:s/></text:p><text:p text:style-name="P20">t. (11) 3847 0300</text:p></draw:text-box><svg:title/><svg:desc/></draw:frame></text:span><text:span text:style-name="T21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2">Brasília</text:p><text:p text:style-name="P23">SCN QD. 02 Bloco "D" Torre A, Sala 1102<text:s/></text:p><text:p text:style-name="P24">Centro Empresarial Liberty Mall</text:p><text:p text:style-name="P25">70712 903 <text:s/>Brasília <text:s/>DF<text:line-break/>t. (61) 3035 7150</text:p></draw:text-box><svg:title/><svg:desc/></draw:frame></text:span><text:span text:style-name="T26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7">SAC</text:span></text:p><text:p text:style-name="P28">t. (21) 2555 0555</text:p><text:p text:style-name="P29">sac@finep.gov.br</text:p><text:p text:style-name="Normal"><text:span text:style-name="T30">Ouvidoria</text:span></text:p><text:p text:style-name="P31">t. (21) 2557 2414</text:p><text:p text:style-name="P32">ouvidoria@finep.gov.br</text:p></draw:text-box><svg:title/><svg:desc/></draw:frame></text:span><text:span text:style-name="T33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4">Rio de Janeiro</text:p><text:p text:style-name="P35">Ventura Corporate<text:s/>Towers</text:p><text:p text:style-name="P36">Av. República do Chile, 330 Torre Oeste – Centro</text:p><text:p text:style-name="P37">10º - 12º e 15º - 17º andares</text:p><text:p text:style-name="P38">20031 170 <text:s/>Rio de Janeiro <text:s/>RJ</text:p><text:p text:style-name="P39">t. (21) 2555 0330</text:p></draw:text-box><svg:title/><svg:desc/></draw:frame></text:span><text:span text:style-name="T40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1">www.finep.gov.br</text:p><text:p text:style-name="P42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Claudia Carvalho da Rocha</dc:creator>
    <meta:creation-date>2019-02-15T20:57:00Z</meta:creation-date>
    <dc:date>2019-02-18T16:43:00Z</dc:date>
    <meta:print-date>2018-01-22T16:17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68" meta:character-count="1717" meta:row-count="12" meta:non-whitespace-character-count="1452"/>
  </office:meta>
</office:document-meta>
</file>