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1" style:parent-style-name="Normal" style:family="paragraph">
      <style:paragraph-properties fo:widows="0" fo:orphans="0" fo:text-align="justify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4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55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5" style:parent-style-name="Normal" style:family="paragraph">
      <style:paragraph-properties fo:widows="0" fo:orphans="0" fo:text-align="justify"/>
    </style:style>
    <style:style style:name="P76" style:parent-style-name="Normal" style:family="paragraph">
      <style:paragraph-properties fo:widows="0" fo:orphans="0" fo:text-align="justify"/>
    </style:style>
    <style:style style:name="T7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color="#000000" fo:font-size="9pt" style:font-size-asian="9pt" fo:language="pt" fo:country="BR"/>
    </style:style>
    <style:style style:name="P8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8" style:parent-style-name="Fonteparág.padrão" style:family="text">
      <style:text-properties style:font-name-asian="Times New Roman"/>
    </style:style>
    <style:style style:name="T89" style:parent-style-name="Fonteparág.padrão" style:family="text">
      <style:text-properties style:font-name-asian="Times New Roman"/>
    </style:style>
    <style:style style:name="T90" style:parent-style-name="Fonteparág.padrão" style:family="text">
      <style:text-properties style:font-name-asian="Times New Roman"/>
    </style:style>
    <style:style style:name="T91" style:parent-style-name="Fonteparág.padrão" style:family="text">
      <style:text-properties style:font-name-asian="Times New Roman"/>
    </style:style>
    <style:style style:name="T92" style:parent-style-name="Fonteparág.padrão" style:family="text">
      <style:text-properties style:font-name-asian="Times New Roman"/>
    </style:style>
    <style:style style:name="T93" style:parent-style-name="Fonteparág.padrão" style:family="text">
      <style:text-properties style:font-name-asian="Times New Roman"/>
    </style:style>
    <style:style style:name="P94" style:parent-style-name="Default" style:family="paragraph">
      <style:text-properties style:font-name-asian="Times New Roman"/>
    </style:style>
    <style:style style:name="P95" style:parent-style-name="Default" style:family="paragraph">
      <style:text-properties style:font-name-asian="Times New Roman"/>
    </style:style>
    <style:style style:name="P96" style:parent-style-name="Default" style:family="paragraph">
      <style:text-properties style:font-name-asian="Times New Roman"/>
    </style:style>
    <style:style style:name="P97" style:parent-style-name="Default" style:family="paragraph">
      <style:text-properties style:font-name-asian="Times New Roman"/>
    </style:style>
    <style:style style:name="P98" style:parent-style-name="Default" style:family="paragraph">
      <style:text-properties style:font-name-asian="Times New Roman"/>
    </style:style>
    <style:style style:name="P99" style:parent-style-name="Default" style:family="paragraph">
      <style:text-properties style:font-name-asian="Times New Roman"/>
    </style:style>
    <style:style style:name="P10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1" style:parent-style-name="Default" style:family="paragraph">
      <style:text-properties style:font-name-asian="Times New Roman"/>
    </style:style>
    <style:style style:name="P10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4" style:parent-style-name="Default" style:family="paragraph">
      <style:text-properties style:font-name-asian="Times New Roman"/>
    </style:style>
    <style:style style:name="P105" style:parent-style-name="Default" style:family="paragraph">
      <style:text-properties style:font-name-asian="Times New Roman"/>
    </style:style>
    <style:style style:name="P106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7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08" style:parent-style-name="Default" style:family="paragraph">
      <style:text-properties style:font-name-asian="Times New Roman"/>
    </style:style>
    <style:style style:name="P109" style:parent-style-name="Default" style:family="paragraph">
      <style:text-properties style:font-name-asian="Times New Roman"/>
    </style:style>
    <style:style style:name="P110" style:parent-style-name="Default" style:family="paragraph">
      <style:text-properties style:font-name-asian="Times New Roman"/>
    </style:style>
    <style:style style:name="P111" style:parent-style-name="Normal" style:family="paragraph">
      <style:paragraph-properties fo:widows="0" fo:orphans="0" fo:text-align="justify" style:vertical-align="auto" fo:margin-top="0.0416in" fo:margin-right="0.0902in">
        <style:tab-stops>
          <style:tab-stop style:type="left" style:position="0.8861in"/>
        </style:tab-stops>
      </style:paragraph-properties>
      <style:text-properties fo:hyphenate="true"/>
    </style:style>
    <style:style style:name="T11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14" style:parent-style-name="Normal" style:family="paragraph">
      <style:paragraph-properties fo:widows="0" fo:orphans="0"/>
    </style:style>
    <style:style style:name="T11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19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1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2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2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2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2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27" style:parent-style-name="Fonteparág.padrão" style:family="text">
      <style:text-properties fo:language="pt" fo:country="BR" style:language-asian="pt" style:country-asian="BR"/>
    </style:style>
    <style:style style:name="P128" style:parent-style-name="SemEspaçamento" style:family="paragraph">
      <style:text-properties style:font-name="Times New Roman" fo:font-size="10pt" style:font-size-asian="10pt" style:font-size-complex="10pt"/>
    </style:style>
    <style:style style:name="P129" style:parent-style-name="SemEspaçamento" style:family="paragraph">
      <style:text-properties style:font-name="Times New Roman" fo:font-size="10pt" style:font-size-asian="10pt" style:font-size-complex="10pt"/>
    </style:style>
    <style:style style:name="P130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23ª REUNIÃO DO COMITÊ DE AUDITORIA DA Finep,</text:p>
      <text:p text:style-name="P44"><text:s/>REALIZADA EM<text:s/>09/12/2019</text:p>
      <text:p text:style-name="P45"/>
      <text:p text:style-name="P46"/>
      <text:p text:style-name="P47"><text:span text:style-name="T48">Horário de Início:<text:s/></text:span><text:span text:style-name="T49">09h0</text:span><text:span text:style-name="T50">0min</text:span></text:p>
      <text:p text:style-name="P51"><text:span text:style-name="T52">Local:<text:s/></text:span><text:span text:style-name="T53">Edifício Ventura, Av. República do Chile nº 330, 17º andar, Sala dos Conselhos, Rio de Janeiro - RJ - FINEP/RJ</text:span></text:p>
      <text:p text:style-name="P54"/>
      <text:p text:style-name="P55"/>
      <text:p text:style-name="P56">Membros presentes:</text:p>
      <text:p text:style-name="P57">Adriana Baraldi Alves dos Santos – Coordenadora</text:p>
      <text:p text:style-name="P58">Antônio<text:s/>Carlos de Azevedo Lobão</text:p>
      <text:p text:style-name="P59">Ronaldo Frois de Carvalho</text:p>
      <text:p text:style-name="P60"/>
      <text:p text:style-name="P61"/>
      <text:p text:style-name="P62">Itens para deliberação e manifestação formal:</text:p>
      <text:p text:style-name="P63"/>
      <text:p text:style-name="P64"><text:span text:style-name="T65">1.</text:span><text:span text:style-name="T66"><text:s/></text:span><text:span text:style-name="T67">Ata da Reunião Ordinária do Comitê de Au</text:span><text:span text:style-name="T68">d</text:span><text:span text:style-name="T69">itoria da Finep – 1.1. Ata da 21</text:span><text:span text:style-name="T70">ª Reunião Ordinária –<text:s/></text:span><text:span text:style-name="T71">aprovado</text:span><text:span text:style-name="T72">;</text:span><text:span text:style-name="T73"><text:s/></text:span><text:span text:style-name="T74">1.2. Ata da 22ª Reunião Ordinária – aprovado.</text:span></text:p>
      <text:p text:style-name="P75"/>
      <text:p text:style-name="P76"><text:span text:style-name="T77">2.<text:s/></text:span><text:span text:style-name="T78">Assuntos do COAUD<text:s/></text:span><text:span text:style-name="T79">–<text:s/></text:span><text:span text:style-name="T80">Acompanhamento das Recomendações emitidas pelo Comitê de Auditoria</text:span><text:span text:style-name="T81"><text:s/>– apreciado;</text:span></text:p>
      <text:p text:style-name="P82"/>
      <text:p text:style-name="P83">3. Assuntos do Comitê de Elegibilidade da Finep –<text:s/>Elaboração de Resolução a ser encaminhada ao CA sobre procedimentos do Comitê de Elegibilidade – Remanescente da 13ª Reunião<text:s/>– apreciado;</text:p>
      <text:p text:style-name="P84"/>
      <text:p text:style-name="P85"/>
      <text:p text:style-name="P86">Itens para conhecimento e discussão:<text:s/></text:p>
      <text:p text:style-name="P87"/>
      <text:p text:style-name="Default"><text:span text:style-name="T88">4</text:span><text:span text:style-name="T89">. Assuntos de<text:s/></text:span><text:span text:style-name="T90">Diretoria Executiva –<text:s/></text:span><text:s/><text:span text:style-name="T91">Realização de reunião com a Diretoria para verificação do cumprimento de suas recomendações</text:span><text:span text:style-name="T92"><text:s/>– mantido em pauta.</text:span><text:span text:style-name="T93"><text:s/></text:span></text:p>
      <text:p text:style-name="P94"/>
      <text:p text:style-name="P95">5. Assuntos de<text:s/>Pessoal – Passivo Trabalhista<text:s/>– apreciado.</text:p>
      <text:p text:style-name="P96"/>
      <text:p text:style-name="P97">6. Assuntos<text:s/>Financeiros – 6.1.<text:s/>Lucros Tributáveis Futuros – Revisão<text:s/>– mantido em pauta; 6.2. Orçamento de Capital – mantido em pauta.<text:s/></text:p>
      <text:p text:style-name="P98"><text:s/></text:p>
      <text:p text:style-name="P99">7.<text:s/>Assuntos de<text:s/>Gestão Estratégica –<text:s/>Atualização da Estratégia de Longo Prazo e Plano de Negócios (ano seguinte)<text:s/>–<text:s/>Análise de Riscos e Oportunidades<text:s/>– apreciado.<text:s/></text:p>
      <text:p text:style-name="P100"/>
      <text:p text:style-name="P101">8. Assuntos<text:s/>Normativos<text:s/>–<text:s/>8.1.<text:s/>Política de Gestão Integrada de Riscos - Revisão anual<text:s/>– apreciado; 8.2.<text:s/>Política de Transações com Partes Relacionadas<text:s/>–<text:s/>monitoramento da implementação e proposta de revisão (diretoria executiva)<text:s/>– apreciado.<text:s/></text:p>
      <text:soft-page-break/>
      <text:p text:style-name="P102"><text:s/></text:p>
      <text:p text:style-name="P103"><text:s/></text:p>
      <text:p text:style-name="P104">9. Assuntos Normativos –<text:s/>Classificação dos contratos quanto a categoria de<text:s/>risco e cláusulas anticorrupção – mantido em pauta;<text:s/></text:p>
      <text:p text:style-name="P105"/>
      <text:p text:style-name="P106"/>
      <text:p text:style-name="P107">Itens para acompanhamento:</text:p>
      <text:p text:style-name="P108">10. Outros assuntos –<text:s/>10.1.<text:s/>Atas do Conselho de Administração<text:s/>–<text:s/>Sem atas para submeter;<text:s/>10.2.<text:s/>Atas do Conselho<text:s/>Fiscal –<text:s/>Sem atas para submeter; 10.3.<text:s/>Relatório da Ouvidoria – Avaliação de efetividade;<text:s/>10.4. MEMO AUDI Nº 291-2019- Relatório de auditoria nº07-2019;<text:s/>10.5.<text:s/>DEL-CA-061-2019 - REGULAMENTO PLANO DE BENEFÍCIOS FIPECQ.<text:s/></text:p>
      <text:p text:style-name="P109"/>
      <text:p text:style-name="P110"/>
      <text:p text:style-name="P111"><text:span text:style-name="T112"><text:s/></text:span></text:p>
      <text:p text:style-name="P113"/>
      <text:p text:style-name="P114"><text:span text:style-name="T115">Horário de Término:</text:span><text:span text:style-name="T116"><text:s/>15</text:span><text:span text:style-name="T117">h0</text:span><text:span text:style-name="T118">0min</text:span></text:p>
      <text:p text:style-name="P119"/>
      <text:p text:style-name="P120"/>
      <text:p text:style-name="P121"/>
      <text:p text:style-name="P122"/>
      <text:p text:style-name="P123">Rio de Janeiro,<text:s/>09<text:s/>de<text:s/>dezembro<text:s/>de 2019.</text:p>
      <text:p text:style-name="P124"/>
      <text:p text:style-name="P125"/>
      <text:p text:style-name="P126"/>
      <text:p text:style-name="Normal"><text:span text:style-name="T127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28">Classificação: Pública</text:p><text:p text:style-name="P129">Acesso: Público</text:p><text:p text:style-name="P130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2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Númerodepágina" style:family="text">
      <style:text-properties fo:color="#8A8C8E" fo:font-size="9pt" style:font-size-asian="9pt" style:font-size-complex="9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0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23</text:span><text:span text:style-name="T11">ª REUNIÃO ORDINÁRIA</text:span></text:p>
      </style:header>
      <style:footer>
        <text:p text:style-name="P12"><text:span text:style-name="T13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4"><text:page-number text:fixed="false">2</text:page-number></text:span></text:p></draw:text-box><svg:title/><svg:desc/></draw:frame></text:span><text:span text:style-name="T15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6">São Paulo</text:p><text:p text:style-name="P17">JK Financial Center<text:s/></text:p><text:p text:style-name="P18">Av. Presidente Juscelino Kubitschek, 510<text:s/></text:p><text:p text:style-name="P19">9º andar Itaim Bibi<text:s/></text:p><text:p text:style-name="P20">04543 000 <text:s/>São Paulo <text:s/>SP<text:s/></text:p><text:p text:style-name="P21">t. (11) 3847 0300</text:p></draw:text-box><svg:title/><svg:desc/></draw:frame></text:span><text:span text:style-name="T22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3">Brasília</text:p><text:p text:style-name="P24">SCN QD. 02 Bloco "D" Torre A, Sala 1102<text:s/></text:p><text:p text:style-name="P25">Centro Empresarial Liberty Mall</text:p><text:p text:style-name="P26">70712 903 <text:s/>Brasília <text:s/>DF<text:line-break/>t. (61) 3035 7150</text:p></draw:text-box><svg:title/><svg:desc/></draw:frame></text:span><text:span text:style-name="T27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8">SAC</text:span></text:p><text:p text:style-name="P29">t. (21) 2555 0555</text:p><text:p text:style-name="P30">sac@finep.gov.br</text:p><text:p text:style-name="Normal"><text:span text:style-name="T31">Ouvidoria</text:span></text:p><text:p text:style-name="P32">t. (21) 2557 2414</text:p><text:p text:style-name="P33">ouvidoria@finep.gov.br</text:p></draw:text-box><svg:title/><svg:desc/></draw:frame></text:span><text:span text:style-name="T34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5">Rio de Janeiro</text:p><text:p text:style-name="P36">Ventura Corporate Towers</text:p><text:p text:style-name="P37">Av. República do Chile, 330 Torre Oeste – Centro</text:p><text:p text:style-name="P38">10º - 12º e 15º - 17º andares</text:p><text:p text:style-name="P39">20031 170 <text:s/>Rio de Janeiro <text:s/>RJ</text:p><text:p text:style-name="P40">t. (21) 2555 0330</text:p></draw:text-box><svg:title/><svg:desc/></draw:frame></text:span><text:span text:style-name="T41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2">www.finep.gov.br</text:p><text:p text:style-name="P4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Leonardo Bueno Bolfoni</dc:creator>
    <meta:creation-date>2019-12-11T18:40:00Z</meta:creation-date>
    <dc:date>2019-12-11T18:40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221" meta:row-count="15" meta:non-whitespace-character-count="1878"/>
  </office:meta>
</office:document-meta>
</file>