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-asian="Times New Roman"/>
    </style:style>
    <style:style style:name="T80" style:parent-style-name="Fonteparág.padrão" style:family="text">
      <style:text-properties style:font-name-asian="Times New Roman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style:font-name-asian="Times New Roman"/>
    </style:style>
    <style:style style:name="T83" style:parent-style-name="Fonteparág.padrão" style:family="text">
      <style:text-properties style:font-name-asian="Times New Roman"/>
    </style:style>
    <style:style style:name="T84" style:parent-style-name="Fonteparág.padrão" style:family="text">
      <style:text-properties style:font-name-asian="Times New Roman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Default" style:family="paragraph">
      <style:text-properties style:font-name-asian="Times New Roman"/>
    </style:style>
    <style:style style:name="P90" style:parent-style-name="Default" style:family="paragraph">
      <style:text-properties style:font-name-asian="Times New Roman"/>
    </style:style>
    <style:style style:name="P91" style:parent-style-name="Default" style:family="paragraph">
      <style:text-properties style:font-name-asian="Times New Roman"/>
    </style:style>
    <style:style style:name="P92" style:parent-style-name="Default" style:family="paragraph">
      <style:text-properties style:font-name-asian="Times New Roman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P100" style:parent-style-name="Default" style:family="paragraph">
      <style:text-properties style:font-name-asian="Times New Roman"/>
    </style:style>
    <style:style style:name="P101" style:parent-style-name="Default" style:family="paragraph">
      <style:text-properties style:font-name-asian="Times New Roman"/>
    </style:style>
    <style:style style:name="P102" style:parent-style-name="Default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4" style:parent-style-name="Default" style:family="paragraph">
      <style:text-properties style:font-name-asian="Times New Roman"/>
    </style:style>
    <style:style style:name="P10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0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7" style:parent-style-name="Default" style:family="paragraph">
      <style:text-properties style:font-name-asian="Times New Roman"/>
    </style:style>
    <style:style style:name="P118" style:parent-style-name="Default" style:family="paragraph">
      <style:text-properties style:font-name-asian="Times New Roman"/>
    </style:style>
    <style:style style:name="P119" style:parent-style-name="Default" style:family="paragraph">
      <style:text-properties style:font-name-asian="Times New Roman"/>
    </style:style>
    <style:style style:name="P120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1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T122" style:parent-style-name="Fonteparág.padrão" style:family="text">
      <style:text-properties style:font-name-asian="Times New Roman"/>
    </style:style>
    <style:style style:name="T123" style:parent-style-name="Fonteparág.padrão" style:family="text">
      <style:text-properties style:font-name-asian="Times New Roman"/>
    </style:style>
    <style:style style:name="T124" style:parent-style-name="Fonteparág.padrão" style:family="text">
      <style:text-properties style:font-name-asian="Times New Roman"/>
    </style:style>
    <style:style style:name="T125" style:parent-style-name="Fonteparág.padrão" style:family="text">
      <style:text-properties style:font-name-asian="Times New Roman"/>
    </style:style>
    <style:style style:name="T126" style:parent-style-name="Fonteparág.padrão" style:family="text">
      <style:text-properties style:font-name-asian="Times New Roman"/>
    </style:style>
    <style:style style:name="T127" style:parent-style-name="Fonteparág.padrão" style:family="text">
      <style:text-properties style:font-name-asian="Times New Roman"/>
    </style:style>
    <style:style style:name="T128" style:parent-style-name="Fonteparág.padrão" style:family="text">
      <style:text-properties style:font-name-asian="Times New Roman"/>
    </style:style>
    <style:style style:name="T129" style:parent-style-name="Fonteparág.padrão" style:family="text">
      <style:text-properties style:font-name-asian="Times New Roman"/>
    </style:style>
    <style:style style:name="T130" style:parent-style-name="Fonteparág.padrão" style:family="text">
      <style:text-properties style:font-name-asian="Times New Roman"/>
    </style:style>
    <style:style style:name="T131" style:parent-style-name="Fonteparág.padrão" style:family="text">
      <style:text-properties style:font-name-asian="Times New Roman"/>
    </style:style>
    <style:style style:name="T132" style:parent-style-name="Fonteparág.padrão" style:family="text">
      <style:text-properties style:font-name-asian="Times New Roman"/>
    </style:style>
    <style:style style:name="T133" style:parent-style-name="Fonteparág.padrão" style:family="text">
      <style:text-properties style:font-name-asian="Times New Roman"/>
    </style:style>
    <style:style style:name="T134" style:parent-style-name="Fonteparág.padrão" style:family="text">
      <style:text-properties style:font-name-asian="Times New Roman"/>
    </style:style>
    <style:style style:name="T135" style:parent-style-name="Fonteparág.padrão" style:family="text">
      <style:text-properties style:font-name-asian="Times New Roman"/>
    </style:style>
    <style:style style:name="T136" style:parent-style-name="Fonteparág.padrão" style:family="text">
      <style:text-properties style:font-name-asian="Times New Roman"/>
    </style:style>
    <style:style style:name="T137" style:parent-style-name="Fonteparág.padrão" style:family="text">
      <style:text-properties style:font-name-asian="Times New Roman"/>
    </style:style>
    <style:style style:name="T138" style:parent-style-name="Fonteparág.padrão" style:family="text">
      <style:text-properties style:font-name-asian="Times New Roman"/>
    </style:style>
    <style:style style:name="T139" style:parent-style-name="Fonteparág.padrão" style:family="text">
      <style:text-properties style:font-name-asian="Times New Roman"/>
    </style:style>
    <style:style style:name="T140" style:parent-style-name="Fonteparág.padrão" style:family="text">
      <style:text-properties style:font-name-asian="Times New Roman"/>
    </style:style>
    <style:style style:name="T141" style:parent-style-name="Fonteparág.padrão" style:family="text">
      <style:text-properties style:font-name-asian="Times New Roman"/>
    </style:style>
    <style:style style:name="T142" style:parent-style-name="Fonteparág.padrão" style:family="text">
      <style:text-properties fo:font-size="9pt" style:font-size-asian="9pt" style:font-size-complex="9pt"/>
    </style:style>
    <style:style style:name="P143" style:parent-style-name="Default" style:family="paragraph">
      <style:text-properties style:font-name-asian="Times New Roman"/>
    </style:style>
    <style:style style:name="P144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T14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47" style:parent-style-name="Normal" style:family="paragraph">
      <style:paragraph-properties fo:widows="0" fo:orphans="0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51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5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5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SemEspaçamento" style:family="paragraph">
      <style:text-properties style:font-name="Times New Roman" fo:font-size="10pt" style:font-size-asian="10pt" style:font-size-complex="10pt"/>
    </style:style>
    <style:style style:name="P161" style:parent-style-name="SemEspaçamento" style:family="paragraph">
      <style:text-properties style:font-name="Times New Roman" fo:font-size="10pt" style:font-size-asian="10pt" style:font-size-complex="10pt"/>
    </style:style>
    <style:style style:name="P162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2ª REUNIÃO DO COMITÊ DE AUDITORIA DA Finep,</text:p>
      <text:p text:style-name="P44"><text:s/>REALIZADA EM<text:s/>22/11/2019</text:p>
      <text:p text:style-name="P45"/>
      <text:p text:style-name="P46"/>
      <text:p text:style-name="P47"><text:span text:style-name="T48">Horário de Início:<text:s/></text:span><text:span text:style-name="T49">09h0</text:span><text:span text:style-name="T50">0min</text:span></text:p>
      <text:p text:style-name="P51"><text:span text:style-name="T52">Local:<text:s/></text:span><text:span text:style-name="T53">Edifício Ventura, Av. República do Chile nº 330, 17º andar, Sala dos Conselhos, Rio de Janeiro - RJ - FINEP/RJ</text:span></text:p>
      <text:p text:style-name="P54"/>
      <text:p text:style-name="P55"/>
      <text:p text:style-name="P56">Membros presentes:</text:p>
      <text:p text:style-name="P57">Adriana Baraldi Alves dos Santos – Coordenadora</text:p>
      <text:p text:style-name="P58">Antônio<text:s/>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</text:span><text:span text:style-name="T68">d</text:span><text:span text:style-name="T69">itoria da Finep – 1.1. Ata da 21</text:span><text:span text:style-name="T70">ª Reunião Ordinária –<text:s/></text:span><text:span text:style-name="T71">mantido em pauta</text:span><text:span text:style-name="T72">;</text:span><text:span text:style-name="T73"><text:s/></text:span></text:p>
      <text:p text:style-name="P74"/>
      <text:p text:style-name="P75">2. Assuntos do Comitê de Elegibilidade da Finep –<text:s/>Elaboração de Resolução a ser encaminhada ao CA sobre procedimentos do Comitê de Elegibilidade – Remanescente da 13ª Reunião<text:s/>– apreciado;</text:p>
      <text:p text:style-name="P76"/>
      <text:p text:style-name="P77">3.<text:s/>Assuntos do COAUD<text:s/>–<text:s/>Acompanhamento das Recomendações emitidas pelo Comitê de Auditoria<text:s/>– apreciado;</text:p>
      <text:p text:style-name="P78"/>
      <text:p text:style-name="Default"><text:span text:style-name="T79">4. Assuntos de Previdência Complementar – FIPECq –<text:s/></text:span><text:s/><text:span text:style-name="T80">Elaboração de Manifestação sobre Relatório Semestral de Gestão do Patrocínio de Planos de Benefícios Previdenciários da Diretoria Executiva</text:span><text:span text:style-name="T81"><text:s/></text:span><text:span text:style-name="T82">–<text:s/></text:span><text:span text:style-name="T83">aprovado</text:span><text:span text:style-name="T84">;</text:span></text:p>
      <text:p text:style-name="P85"/>
      <text:p text:style-name="P86"/>
      <text:p text:style-name="P87">Itens para conhecimento e discussão:<text:s/></text:p>
      <text:p text:style-name="P88"/>
      <text:p text:style-name="P89">5. Assuntos de Previdência Complementar – 6.1. Resolução CGPAR nº 25/2018 – Acompanhamento – apreciado.</text:p>
      <text:p text:style-name="P90"/>
      <text:p text:style-name="P91">6. Assuntos de Auditoria Interna -<text:s/>Acompanhamento da execução do PAINT para Avaliação da Efetividade da Auditoria Interna<text:s/>– apreciado.</text:p>
      <text:p text:style-name="P92"/>
      <text:p text:style-name="Default"><text:span text:style-name="T93">7</text:span><text:span text:style-name="T94">. Assuntos<text:s/></text:span><text:span text:style-name="T95">de Gestão de Riscos e Controles Internos</text:span><text:span text:style-name="T96"><text:s/>–<text:s/></text:span><text:span text:style-name="T97">Avaliar a Adequação das Transações com Partes Relacionadas</text:span><text:span text:style-name="T98"><text:s/>– apreciado</text:span><text:span text:style-name="T99">.</text:span></text:p>
      <text:p text:style-name="P100"/>
      <text:soft-page-break/>
      <text:p text:style-name="P101"><text:s/></text:p>
      <text:p text:style-name="P102"><text:s/></text:p>
      <text:p text:style-name="P103"/>
      <text:p text:style-name="P104">8.<text:s/>Assuntos de<text:s/>Comissão de Ética<text:s/>–<text:s/>Monitoramento da implementação do código de ética, conduta e integridade da Finep – apreciado.<text:s/></text:p>
      <text:p text:style-name="P105"/>
      <text:p text:style-name="P106"><text:span text:style-name="T107">9</text:span><text:span text:style-name="T108">. Assuntos de<text:s/></text:span><text:span text:style-name="T109">Auditoria<text:s/></text:span><text:span text:style-name="T110">–</text:span><text:span text:style-name="T111"><text:s/></text:span><text:span text:style-name="T112">Relatório de Auditoria de Demonstrações Financeiras Semestrais</text:span><text:s/><text:span text:style-name="T113">–</text:span><text:span text:style-name="T114"><text:s/></text:span><text:span text:style-name="T115">apreciado;</text:span></text:p>
      <text:p text:style-name="P116"/>
      <text:p text:style-name="P117">10. Assuntos Normativos – 10.1.<text:s/>Classificação dos contratos quanto a categoria de<text:s/>risco e cláusulas anticorrupção – mantido em pauta; 10.2.<text:s/>Normativo de investimentos em atendimento ao Art. 8º, Inc VII da Lei 13.303/2016 – apreciado.</text:p>
      <text:p text:style-name="P118"/>
      <text:p text:style-name="P119"/>
      <text:p text:style-name="P120"/>
      <text:p text:style-name="P121">Itens para acompanhamento:</text:p>
      <text:p text:style-name="Default"><text:span text:style-name="T122">8</text:span><text:span text:style-name="T123">. Outros assuntos –<text:s/></text:span><text:span text:style-name="T124">8</text:span><text:span text:style-name="T125">.1.</text:span><text:span text:style-name="T126"><text:s/></text:span><text:span text:style-name="T127">Ata</text:span><text:span text:style-name="T128">s do Conselho de Administração<text:s/></text:span><text:span text:style-name="T129">–</text:span><text:span text:style-name="T130"><text:s/></text:span><text:span text:style-name="T131">Sem atas para submeter</text:span><text:span text:style-name="T132">;<text:s/></text:span><text:span text:style-name="T133">8</text:span><text:span text:style-name="T134">.2.</text:span><text:span text:style-name="T135"><text:s/></text:span><text:span text:style-name="T136">Atas do Conselho<text:s/></text:span><text:span text:style-name="T137">Fi</text:span><text:span text:style-name="T138">s</text:span><text:span text:style-name="T139">cal –<text:s/></text:span><text:span text:style-name="T140">Sem atas para submeter</text:span><text:span text:style-name="T141">.</text:span><text:span text:style-name="T142"><text:s/></text:span></text:p>
      <text:p text:style-name="P143"/>
      <text:p text:style-name="P144"><text:span text:style-name="T145"><text:s/></text:span></text:p>
      <text:p text:style-name="P146"/>
      <text:p text:style-name="P147"><text:span text:style-name="T148">Horário de Término:</text:span><text:span text:style-name="T149"><text:s/>16h0</text:span><text:span text:style-name="T150">0min</text:span></text:p>
      <text:p text:style-name="P151"/>
      <text:p text:style-name="P152"/>
      <text:p text:style-name="P153"/>
      <text:p text:style-name="P154"/>
      <text:p text:style-name="P155">Rio de Janeiro,<text:s/>22<text:s/>de<text:s/>novembro<text:s/>de 2019.</text:p>
      <text:p text:style-name="P156"/>
      <text:p text:style-name="P157"/>
      <text:p text:style-name="P158"/>
      <text:p text:style-name="Normal"><text:span text:style-name="T159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60">Classificação: Pública</text:p><text:p text:style-name="P161">Acesso: Público</text:p><text:p text:style-name="P162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2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2-11T18:11:00Z</meta:creation-date>
    <dc:date>2019-12-11T18:11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62" meta:row-count="15" meta:non-whitespace-character-count="1828"/>
  </office:meta>
</office:document-meta>
</file>