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fo:hyphenate="false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fo:text-align="justify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2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3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85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6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3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9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0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12" style:parent-style-name="Normal" style:family="paragraph">
      <style:paragraph-properties fo:widows="0" fo:orphans="0" style:vertical-align="baseline"/>
      <style:text-properties fo:hyphenate="false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2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SemEspaçamento" style:family="paragraph">
      <style:text-properties style:font-name="Times New Roman" fo:font-size="10pt" style:font-size-asian="10pt" style:font-size-complex="10pt"/>
    </style:style>
    <style:style style:name="P125" style:parent-style-name="SemEspaçamento" style:family="paragraph">
      <style:text-properties style:font-name="Times New Roman" fo:font-size="10pt" style:font-size-asian="10pt" style:font-size-complex="10pt"/>
    </style:style>
    <style:style style:name="P126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2ª REUNIÃO DO COMITÊ DE AUDITORIA DA FINEP,</text:p>
      <text:p text:style-name="P45"><text:s/>REALIZADA EM<text:s/>24/06/2019</text:p>
      <text:p text:style-name="P46"/>
      <text:p text:style-name="P47"><text:span text:style-name="T48">Horário de Início:<text:s/></text:span><text:span text:style-name="T49">09</text:span><text:span text:style-name="T50">h</text:span><text:span text:style-name="T51">0</text:span><text:span text:style-name="T52">0</text:span><text:span text:style-name="T53">min</text:span></text:p>
      <text:p text:style-name="P54"><text:span text:style-name="T55">Local:<text:s/></text:span><text:span text:style-name="T56">Edifício Ventura</text:span><text:span text:style-name="T57">, Av.</text:span><text:span text:style-name="T58"><text:s/>República do<text:s/></text:span><text:span text:style-name="T59">Chile nº 330, 17º andar, Sala dos Conselhos</text:span><text:span text:style-name="T60">, Rio de Janeiro - RJ - FINEP/RJ</text:span></text:p>
      <text:p text:style-name="P61"/>
      <text:p text:style-name="P62">Membros presentes:</text:p>
      <text:p text:style-name="P63">Adriana Baraldi Alves dos Santos – Coordenadora</text:p>
      <text:p text:style-name="P64">Antonio Carlos de Azevedo Lobão</text:p>
      <text:p text:style-name="P65">Ronaldo Frois de Carvalho</text:p>
      <text:p text:style-name="P66"/>
      <text:p text:style-name="P67">Assuntos para<text:s/>deliberação e manifestação formal</text:p>
      <text:p text:style-name="P68">1.<text:s/>1.1.<text:s/>Ata da 9ª Reunião<text:s/>Ordinária –<text:s/>aprovada;<text:s/>1.2.<text:s/>Ata da 11ª Reunião Ordinária<text:s/>– aprovada;</text:p>
      <text:p text:style-name="P69"/>
      <text:p text:style-name="P70"><text:span text:style-name="T71">2</text:span><text:span text:style-name="T72">.</text:span><text:span text:style-name="T73"><text:s/></text:span><text:span text:style-name="T74">Assuntos<text:s/></text:span><text:span text:style-name="T75">do<text:s/></text:span><text:span text:style-name="T76">Comitê de Auditoria<text:s/></text:span><text:span text:style-name="T77">–<text:s/></text:span><text:span text:style-name="T78">Acompanhamento das Recomendações emitidas pelo Comitê de Auditoria</text:span><text:span text:style-name="T79"><text:s/>– apreciado</text:span><text:span text:style-name="T80">;</text:span></text:p>
      <text:p text:style-name="P81"/>
      <text:p text:style-name="P82">3.<text:s/>Assuntos<text:s/>do Comitê de<text:s/>Elegibilidade<text:s/>–<text:s/>Elaboração de Resolução a ser encaminhada ao CA sobre procedimentos do Comitê de Elegibilidade<text:s/>–<text:s/>mantido em pauta;</text:p>
      <text:p text:style-name="P83"/>
      <text:p text:style-name="P84">Itens para<text:s/>conhecimento e discussão:</text:p>
      <text:p text:style-name="P85">4. Assuntos Financeiros<text:s/>–<text:s/>Relatórios da Auditoria Independente referente às Demonstrações Financeiras do Exercício Anterior<text:s/>–<text:s/>Produtos Entregues<text:s/>– mantido em pauta;<text:s/></text:p>
      <text:p text:style-name="P86"/>
      <text:p text:style-name="P87">5. Assuntos Financeiros –<text:s/>Recomendações da Auditoria Independente - Avaliação de cumprimento dos Planos de Ação das áreas responsáveis<text:s/>– mantido em pauta;<text:s/></text:p>
      <text:p text:style-name="P88"/>
      <text:p text:style-name="P89">6. Assuntos Financeiros –<text:s/>Programa de Dispêndios Globais<text:s/>–<text:s/>em Execução<text:s/>– apreciado;<text:s/></text:p>
      <text:p text:style-name="P90"/>
      <text:p text:style-name="P91">7. Assuntos de Previdência Complementar –<text:s/>FIPECq<text:s/>–<text:s/>Plano de Ação sobre apontamentos encontrados em Relatório de Auditoria Externa<text:s/>–<text:s/>mantido em pauta;<text:s/></text:p>
      <text:p text:style-name="P92"/>
      <text:p text:style-name="P93"/>
      <text:p text:style-name="P94">Itens para acompanhamento:<text:s/></text:p>
      <text:p text:style-name="P95"><text:span text:style-name="T96">8</text:span><text:span text:style-name="T97">.<text:s/></text:span><text:span text:style-name="T98">Outros Assuntos –<text:s/></text:span><text:span text:style-name="T99">8</text:span><text:span text:style-name="T100">.1.<text:s/></text:span><text:span text:style-name="T101">At</text:span><text:span text:style-name="T102">as do Conselho de Administração</text:span><text:span text:style-name="T103"><text:s/>–</text:span><text:span text:style-name="T104"><text:s/>Ata</text:span><text:span text:style-name="T105"><text:s/>Sumária da 5ª Reunião Ordinária; 8</text:span><text:span text:style-name="T106">.2</text:span><text:span text:style-name="T107">.<text:s/></text:span><text:span text:style-name="T108">Atas do Conselho Fiscal –<text:s/></text:span><text:span text:style-name="T109">Sem atas a submeter.</text:span></text:p>
      <text:p text:style-name="P110"/>
      <text:p text:style-name="P111"/>
      <text:p text:style-name="P112"><text:span text:style-name="T113">Horário de Término:</text:span><text:span text:style-name="T114"><text:s/>12</text:span><text:span text:style-name="T115">h</text:span><text:span text:style-name="T116">0</text:span><text:span text:style-name="T117">0</text:span><text:span text:style-name="T118">min</text:span></text:p>
      <text:p text:style-name="P119"/>
      <text:p text:style-name="P120"/>
      <text:p text:style-name="P121">Rio de Janeiro, 28<text:s/>de<text:s/>junho<text:s/>de 2019.</text:p>
      <text:p text:style-name="P122"/>
      <text:p text:style-name="Normal"><text:span text:style-name="T123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24">Classificação: Pública</text:p><text:p text:style-name="P125">Acesso: Público</text:p><text:p text:style-name="P126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2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2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6-28T19:50:00Z</meta:creation-date>
    <dc:date>2019-06-28T19:50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629" meta:row-count="11" meta:non-whitespace-character-count="1377"/>
  </office:meta>
</office:document-meta>
</file>