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pt" fo:country="BR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37" style:parent-style-name="Normal" style:family="paragraph">
      <style:text-properties style:font-name="Arial" style:font-name-complex="Arial" fo:font-weight="bold" style:font-weight-asian="bold" fo:language="pt" fo:country="BR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5" style:parent-style-name="Normal" style:family="paragraph">
      <style:text-properties fo:font-size="11pt" style:font-size-asian="11pt" style:font-size-complex="11pt" fo:language="pt" fo:country="BR"/>
    </style:style>
    <style:style style:name="P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3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74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7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P78" style:parent-style-name="SemEspaçamento" style:family="paragraph">
      <style:text-properties style:font-name="Times New Roman" fo:font-size="10pt" style:font-size-asian="10pt" style:font-size-complex="10pt"/>
    </style:style>
    <style:style style:name="P79" style:parent-style-name="SemEspaçamento" style:family="paragraph">
      <style:text-properties style:font-name="Times New Roman" fo:font-size="10pt" style:font-size-asian="10pt" style:font-size-complex="10pt"/>
    </style:style>
    <style:style style:name="P80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<text:s/>7ª REUNIÃO DO COMITÊ DE AUDITORIA DA FINEP, REALIZADA EM 06/11/2017</text:p>
      <text:p text:style-name="P36"/>
      <text:p text:style-name="P37"/>
      <text:p text:style-name="Normal"><text:span text:style-name="T38">Horário de Início:<text:s/></text:span><text:span text:style-name="T39">09</text:span><text:span text:style-name="T40">h</text:span><text:span text:style-name="T41">:2</text:span><text:span text:style-name="T42">0</text:span><text:span text:style-name="T43">min</text:span></text:p>
      <text:p text:style-name="P44"><text:span text:style-name="T45">Local:<text:s/></text:span><text:span text:style-name="T46">Edifício JK Financial Center, Av. Presidente Juscelino Kubitshek nº 510,</text:span><text:span text:style-name="T47"><text:s/>9º andar, sala 1, São Paulo -<text:s/></text:span><text:span text:style-name="T48"><text:s/>SP - FINEP/SP</text:span></text:p>
      <text:p text:style-name="P49">Av. República do Chile, nº 330, 17º andar, Sala dos Conselhos <text:s/>– Rio de Janeiro – RJ<text:s/>(webconferência)</text:p>
      <text:p text:style-name="P50"/>
      <text:p text:style-name="P51">Membros presentes:</text:p>
      <text:p text:style-name="P52">Adriana Baraldi<text:s/>Alves dos Santos – Presidente<text:s/></text:p>
      <text:p text:style-name="P53">Antonio Carlos de Azevedo Lobão</text:p>
      <text:p text:style-name="P54">Ronaldo Frois de Carvalho</text:p>
      <text:p text:style-name="P55"/>
      <text:p text:style-name="P56">Itens<text:s/>para deliberação e manifestação formal:</text:p>
      <text:p text:style-name="P57">1.<text:s/>Processo COAUD nº 35/07/2017<text:s/>–<text:s/>Ata da Reunião Ordinária do Comitê de Auditoria da Finep -<text:s/>1.1.<text:s/>Ata da 6ª Reunião Ordinária do Comitê de Auditoria da Finep, realizada em 25/10/2017<text:s/>–<text:s/>mantida em pauta.</text:p>
      <text:p text:style-name="P58"/>
      <text:p text:style-name="P59"><text:span text:style-name="T60">Itens para conhecimento e discussão:</text:span></text:p>
      <text:p text:style-name="P61">2.<text:s/>Processo COAUD nº 36/07/2017 - Agenda de Cooperação Internacional da Finep<text:s/>– apreciado;</text:p>
      <text:p text:style-name="P62">3.<text:s/>Processo COAUD nº 37/07/2017 -<text:s/>Relatórios das Demonstrações Contábeis da Finep – 1º<text:s/>e 2º Trimestres de 2017 –<text:s/>apreciado;</text:p>
      <text:p text:style-name="P63">4.<text:s/>Processo COAUD<text:s/>nº 38/07/2017 - Acompanhamento do processo de contratação de auditoria independente para as Demonstrações Financeiras da Finep relativas ao Exercício de 2017<text:s/>– apreciado; e</text:p>
      <text:p text:style-name="P64">5. Processo COAUD nº 39/07/2017 – Programa Conecta – apreciado.</text:p>
      <text:p text:style-name="P65"/>
      <text:p text:style-name="P66">Itens para acompanhamento:</text:p>
      <text:p text:style-name="P67">5. Processo COAUD nº 40/07/2017 –<text:s/>Outros Assuntos: 5.1.<text:s/>Email do Gerente do DCAD,<text:s/>de 28/10/2017, apresentando as informações solicitadas sobre<text:s/>o processo de contratação de consultoria; e<text:s/>5.2. Ata de<text:s/>Reuniões do Conselho Fiscal – 366ª Reunião Ordinária<text:s/>do Conselho Fiscal<text:s/>-<text:s/>dados a conhecer sem apreciação.</text:p>
      <text:p text:style-name="P68"/>
      <text:p text:style-name="Normal"><text:span text:style-name="T69">Horário de Término:</text:span><text:span text:style-name="T70"><text:s/></text:span><text:span text:style-name="T71">13h</text:span></text:p>
      <text:p text:style-name="P72"/>
      <text:p text:style-name="P73"/>
      <text:p text:style-name="P74"/>
      <text:p text:style-name="P75">Rio de Janeiro, 06<text:s/>de novembro<text:s/>de 2017</text:p>
      <text:p text:style-name="P76"/>
      <text:p text:style-name="Normal"><text:span text:style-name="T77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78">Classificação: Pública</text:p><text:p text:style-name="P79">Acesso: Público</text:p><text:p text:style-name="P80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9" text:anchor-type="paragraph" svg:x="1.27639in" svg:y="0.05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1</text:page-number></text:span></text:p></draw:text-box></draw:frame><text:span text:style-name="T7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 (11) 3847 0300</text:p></draw:text-box><svg:title/><svg:desc/></draw:frame></text:span><text:span text:style-name="T14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150</text:p></draw:text-box><svg:title/><svg:desc/></draw:frame></text:span><text:span text:style-name="T19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 Towers</text:p><text:p text:style-name="P29">Av. República do Chile, 330 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Melissa Cordeiro Rodrigues</dc:creator>
    <meta:creation-date>2017-11-14T18:34:00Z</meta:creation-date>
    <dc:date>2017-11-14T18:34:00Z</dc:date>
    <meta:print-date>2017-10-23T14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628" meta:row-count="11" meta:non-whitespace-character-count="1377"/>
  </office:meta>
</office:document-meta>
</file>