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text-properties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6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6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SemEspaçamento" style:family="paragraph">
      <style:text-properties style:font-name="Times New Roman" fo:font-size="10pt" style:font-size-asian="10pt" style:font-size-complex="10pt"/>
    </style:style>
    <style:style style:name="P71" style:parent-style-name="SemEspaçamento" style:family="paragraph">
      <style:text-properties style:font-name="Times New Roman" fo:font-size="10pt" style:font-size-asian="10pt" style:font-size-complex="10pt"/>
    </style:style>
    <style:style style:name="P72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3ª REUNIÃO DO COMITÊ DE AUDITORIA DA FINEP, REALIZADA EM 11/09/2017</text:p>
      <text:p text:style-name="P36"/>
      <text:p text:style-name="P37"/>
      <text:p text:style-name="Normal"><text:span text:style-name="T38">Horário de Início:<text:s/></text:span><text:span text:style-name="T39">09:0</text:span><text:span text:style-name="T40">0</text:span></text:p>
      <text:p text:style-name="P41"><text:span text:style-name="T42">Local: <text:s text:c="4"/></text:span><text:span text:style-name="T43">Av. República do Chile, nº 330 – Torre Oeste do Edifício Ventura –<text:s/></text:span></text:p>
      <text:p text:style-name="P44"><text:s text:c="15"/>Rio de Janeiro/RJ – Sala dos Conselhos <text:s/>– 17º andar <text:s/>e Sala 5 – 16º andar</text:p>
      <text:p text:style-name="P45"/>
      <text:p text:style-name="P46">Membros presentes:</text:p>
      <text:p text:style-name="P47">Adriana Baraldi<text:s/>Alves dos Santos – Presidente<text:s/></text:p>
      <text:p text:style-name="P48">Antonio Carlos de Azevedo Lobão</text:p>
      <text:p text:style-name="P49">Ronaldo Frois de Carvalho</text:p>
      <text:p text:style-name="P50"/>
      <text:p text:style-name="P51">Itens<text:s/>para deliberação e manifestação formal:</text:p>
      <text:p text:style-name="P52">1.<text:s/>Processo COAUD nº 10/03/2017 -<text:s/>Ata da 2ª Reunião Ordinária do Comitê de Auditoria da Finep, realizada em 30/08/2017 – aprovada.</text:p>
      <text:p text:style-name="P53"/>
      <text:p text:style-name="P54"><text:span text:style-name="T55">Itens para conhecimento e discussão:</text:span></text:p>
      <text:p text:style-name="P56">2.<text:s/>Processo COAUD nº 11/03/2017 -<text:s/>Apresentação da Área de Auditoria de Finep<text:s/>–<text:s/>apreciado;</text:p>
      <text:p text:style-name="P57">3.<text:s/>Processo COAUD nº 12/03/2017 -<text:s/>Demonstrações Financeiras<text:s/>da Financiadora de Estudos e Projetos – Finep – Prestação de Contas Anual do Exercício de 2016 e Demonstrações Contábeis dos 1º e 2º Trimestres de 2017<text:s/>–<text:s/>apreciado;</text:p>
      <text:p text:style-name="P58">4.<text:s/>Processo COAUD nº 13/03/2017 -<text:s/>Demonstrações Contábeis – Unidade Gestora – FNDCT e Unidade Gestora – Contratos e Convênios –<text:s/>1º e 2º Trimestres de 2017 –<text:s/>apreciado; e</text:p>
      <text:p text:style-name="P59">5.<text:s/>Processo COAUD nº 14/03/2017 -<text:s/>Avaliação da Documentação sobre Consultoria Independente para as Demonstrações Financeiras da Finep – apreciado.<text:tab/><text:tab/></text:p>
      <text:p text:style-name="P60"/>
      <text:p text:style-name="Normal"><text:span text:style-name="T61">Horário de Término:</text:span><text:span text:style-name="T62"><text:s/>15</text:span><text:span text:style-name="T63">h</text:span></text:p>
      <text:p text:style-name="P64"/>
      <text:p text:style-name="P65"/>
      <text:p text:style-name="P66"/>
      <text:p text:style-name="P67"/>
      <text:p text:style-name="P68">Rio de Janeiro, 11<text:s/>de setembro<text:s/>de 2017</text:p>
      <text:p text:style-name="Normal"><text:span text:style-name="T69"><draw:frame draw:z-index="251657728" draw:id="id5" draw:style-name="a7" draw:name="Caixa de Texto 2" text:anchor-type="paragraph" svg:x="-0.08194in" svg:y="0.84375in" svg:width="2.70139in" svg:height="0.59722in" style:rel-width="scale" style:rel-height="scale"><draw:text-box><text:p text:style-name="P70">Classificação: Pública</text:p><text:p text:style-name="P71">Acesso: Público</text:p><text:p text:style-name="P72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09-13T11:11:00Z</meta:creation-date>
    <dc:date>2017-09-13T11:11:00Z</dc:date>
    <meta:print-date>2017-09-13T11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24" meta:row-count="9" meta:non-whitespace-character-count="1119"/>
  </office:meta>
</office:document-meta>
</file>