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anguage="pt" fo:country="BR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P37" style:parent-style-name="Normal" style:family="paragraph">
      <style:text-properties style:font-name="Arial" style:font-name-complex="Arial" fo:font-weight="bold" style:font-weight-asian="bold" fo:language="pt" fo:country="BR"/>
    </style:style>
    <style:style style:name="T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46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0" style:parent-style-name="Normal" style:family="paragraph">
      <style:text-properties fo:font-size="11pt" style:font-size-asian="11pt" style:font-size-complex="11pt" fo:language="pt" fo:country="BR"/>
    </style:style>
    <style:style style:name="P51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T5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6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3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64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65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66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67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P70" style:parent-style-name="SemEspaçamento" style:family="paragraph">
      <style:text-properties style:font-name="Times New Roman" fo:font-size="10pt" style:font-size-asian="10pt" style:font-size-complex="10pt"/>
    </style:style>
    <style:style style:name="P71" style:parent-style-name="SemEspaçamento" style:family="paragraph">
      <style:text-properties style:font-name="Times New Roman" fo:font-size="10pt" style:font-size-asian="10pt" style:font-size-complex="10pt"/>
    </style:style>
    <style:style style:name="P72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2ª REUNIÃO DO COMITÊ DE AUDITORIA DA FINEP, REALIZADA EM 30/08/2017</text:p>
      <text:p text:style-name="P36"/>
      <text:p text:style-name="P37"/>
      <text:p text:style-name="Normal"><text:span text:style-name="T38">Horário de Início:<text:s/></text:span><text:span text:style-name="T39">09:0</text:span><text:span text:style-name="T40">0</text:span></text:p>
      <text:p text:style-name="Normal"><text:span text:style-name="T41">Local: <text:s text:c="4"/></text:span><text:span text:style-name="T42">Edifício JK Financial Center, Av. Presidente Juscelino Kubitshek nº 510,</text:span><text:span text:style-name="T43"><text:s/>9º andar, sala 1, São Paulo -<text:s/></text:span><text:span text:style-name="T44"><text:s/>SP - FINEP/SP</text:span></text:p>
      <text:p text:style-name="P45"/>
      <text:p text:style-name="P46">Membros presentes:</text:p>
      <text:p text:style-name="P47">Adriana Baraldi<text:s/>Alves dos Santos – Presidente<text:s/></text:p>
      <text:p text:style-name="P48">Antonio Carlos de Azevedo Lobão</text:p>
      <text:p text:style-name="P49">Ronaldo Frois de Carvalho</text:p>
      <text:p text:style-name="P50"/>
      <text:p text:style-name="P51">Itens<text:s/>para deliberação e manifestação formal:</text:p>
      <text:p text:style-name="P52">1.<text:s/>Processo COAUD nº 06/02/2017 -<text:s/>Ata da 1ª Reunião Ordinária do Comitê de Auditoria da Finep, realizada em 09/08/2017 <text:s/>- aprovado;</text:p>
      <text:p text:style-name="P53">2.<text:s/>Processo COAUD nº 07/02/2017 -<text:s/>Regimento Interno do Comitê de Auditoria da Finep<text:s/>–<text:s/>aprovado; e</text:p>
      <text:p text:style-name="P54">2. <text:s/>Processo COAUD nº 08/02/2017 -<text:s/>Plano de Trabalho do Comitê de Auditoria da Finep<text:s/>–<text:s/>retirado de pauta para avaliação mais detalhada do assunto.</text:p>
      <text:p text:style-name="P55"><text:tab/><text:tab/><text:tab/><text:tab/></text:p>
      <text:p text:style-name="P56"/>
      <text:p text:style-name="Normal"><text:span text:style-name="T57">Horário de Término:</text:span><text:span text:style-name="T58"><text:s/>13</text:span><text:span text:style-name="T59">h</text:span><text:span text:style-name="T60">30 minutos</text:span></text:p>
      <text:p text:style-name="P61"/>
      <text:p text:style-name="P62"/>
      <text:p text:style-name="P63"/>
      <text:p text:style-name="P64"/>
      <text:p text:style-name="P65">Rio de Janeiro, 30<text:s/>de agosto<text:s/>de 2017</text:p>
      <text:p text:style-name="P66"/>
      <text:p text:style-name="P67"/>
      <text:p text:style-name="P68"><text:span text:style-name="T69"><draw:frame draw:z-index="251657728" draw:id="id5" draw:style-name="a7" draw:name="Caixa de Texto 2" text:anchor-type="paragraph" svg:x="-0.08194in" svg:y="0.84375in" svg:width="2.70139in" svg:height="0.59722in" style:rel-width="scale" style:rel-height="scale"><draw:text-box><text:p text:style-name="P70">Classificação: Pública</text:p><text:p text:style-name="P71">Acesso: Público</text:p><text:p text:style-name="P72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2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3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9" text:anchor-type="paragraph" svg:x="1.27639in" svg:y="0.05in" svg:width="3.67361in" svg:height="0.80833in" style:rel-width="scale" style:rel-height="scale"><draw:image xlink:href="media/image1.jpeg" xlink:type="simple" xlink:show="embed" xlink:actuate="onLoad"/><svg:title/><svg:desc>finep_marca_50_RGB_com_governo_federal</svg:desc></draw:frame></text:span></text:p>
      </style:header>
      <style:footer>
        <text:p text:style-name="P4"><draw:frame draw:style-name="F5" text:anchor-type="paragraph" svg:x="7.3381in" svg:y="-0.0013in" draw:z-index="0"><draw:text-box fo:min-height="0in" fo:min-width="0in"><text:p text:style-name="Rodapé"><text:span text:style-name="T6"><text:page-number text:fixed="false">1</text:page-number></text:span></text:p></draw:text-box></draw:frame><text:span text:style-name="T7"><draw:frame draw:z-index="251657216" draw:id="id0" draw:style-name="a2" draw:name="Text Box 3" text:anchor-type="paragraph" svg:x="2.01875in" svg:y="0.17361in" svg:width="1.75in" svg:height="1.375in" style:rel-width="scale" style:rel-height="scale"><draw:text-box><text:p text:style-name="P8">São Paulo</text:p><text:p text:style-name="P9">JK Financial Center<text:s/></text:p><text:p text:style-name="P10">Av. Presidente Juscelino Kubitschek, 510<text:s/></text:p><text:p text:style-name="P11">9º andar Itaim Bibi<text:s/></text:p><text:p text:style-name="P12">04543 000 <text:s/>São Paulo <text:s/>SP<text:s/></text:p><text:p text:style-name="P13">t. (11) 3847 0300</text:p></draw:text-box><svg:title/><svg:desc/></draw:frame></text:span><text:span text:style-name="T14"><draw:frame draw:z-index="251658240" draw:id="id1" draw:style-name="a3" draw:name="Text Box 6" text:anchor-type="paragraph" svg:x="3.525in" svg:y="0.17361in" svg:width="1.75in" svg:height="1.375in" style:rel-width="scale" style:rel-height="scale"><draw:text-box><text:p text:style-name="P15">Brasília</text:p><text:p text:style-name="P16">SCN QD. 02 Bloco "D" Torre A, Sala 1102<text:s/></text:p><text:p text:style-name="P17">Centro Empresarial Liberty Mall</text:p><text:p text:style-name="P18">70712 903 <text:s/>Brasília <text:s/>DF<text:line-break/>t. (61) 3035 7150</text:p></draw:text-box><svg:title/><svg:desc/></draw:frame></text:span><text:span text:style-name="T19"><draw:frame draw:z-index="251659264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0">SAC</text:span></text:p><text:p text:style-name="P21">t. (21) 2555 0555</text:p><text:p text:style-name="P22">sac@finep.gov.br</text:p><text:p text:style-name="Normal"><text:span text:style-name="T23">Ouvidoria</text:span></text:p><text:p text:style-name="P24">t. (21) 2557 2414</text:p><text:p text:style-name="P25">ouvidoria@finep.gov.br</text:p></draw:text-box><svg:title/><svg:desc/></draw:frame></text:span><text:span text:style-name="T26"><draw:frame draw:z-index="251656192" draw:id="id3" draw:style-name="a5" draw:name="Text Box 2" text:anchor-type="paragraph" svg:x="-0.04306in" svg:y="0.17222in" svg:width="1.625in" svg:height="1.375in" style:rel-width="scale" style:rel-height="scale"><draw:text-box><text:p text:style-name="P27">Rio de Janeiro</text:p><text:p text:style-name="P28">Ventura Corporate Towers</text:p><text:p text:style-name="P29">Av. República do Chile, 330 Torre Oeste – Centro</text:p><text:p text:style-name="P30">10º - 12º e 15º - 17º andares</text:p><text:p text:style-name="P31">20031 170 <text:s/>Rio de Janeiro <text:s/>RJ</text:p><text:p text:style-name="P32">t. (21) 2555 0330</text:p></draw:text-box><svg:title/><svg:desc/></draw:frame></text:span><text:span text:style-name="T33"><draw:frame draw:z-index="251655168" draw:id="id4" draw:style-name="a6" draw:name="Text Box 4" text:anchor-type="paragraph" svg:x="-0.03125in" svg:y="-0.03681in" svg:width="1.25in" svg:height="0.375in" style:rel-width="scale" style:rel-height="scale"><draw:text-box><text:p text:style-name="P34">www.finep.gov.br</text:p><text:p text:style-name="P3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Melissa Cordeiro Rodrigues</dc:creator>
    <meta:creation-date>2017-09-13T11:14:00Z</meta:creation-date>
    <dc:date>2017-09-13T11:14:00Z</dc:date>
    <meta:print-date>2017-09-13T11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875" meta:row-count="6" meta:non-whitespace-character-count="740"/>
  </office:meta>
</office:document-meta>
</file>