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8" style:parent-style-name="Normal" style:family="paragraph">
      <style:text-properties fo:font-size="11pt" style:font-size-asian="11pt" style:font-size-complex="11pt" fo:language="pt" fo:country="BR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6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6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SemEspaçamento" style:family="paragraph">
      <style:text-properties style:font-name="Times New Roman" fo:font-size="10pt" style:font-size-asian="10pt" style:font-size-complex="10pt"/>
    </style:style>
    <style:style style:name="P71" style:parent-style-name="SemEspaçamento" style:family="paragraph">
      <style:text-properties style:font-name="Times New Roman" fo:font-size="10pt" style:font-size-asian="10pt" style:font-size-complex="10pt"/>
    </style:style>
    <style:style style:name="P7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ª REUNIÃO DO COMITÊ DE AUDITORIA DA FINEP, REALIZADA EM 09/08/2017</text:p>
      <text:p text:style-name="P36"/>
      <text:p text:style-name="P37"/>
      <text:p text:style-name="Normal"><text:span text:style-name="T38">Horário de Início:<text:s/></text:span><text:span text:style-name="T39">09:30</text:span></text:p>
      <text:p text:style-name="Normal"><text:span text:style-name="T40">Local: <text:s text:c="4"/></text:span><text:span text:style-name="T41">Av. República do Chile, nº 330 – Torre Oeste do Edifício Ventura –<text:s/></text:span></text:p>
      <text:p text:style-name="P42"><text:s text:c="15"/>Rio de Janeiro/RJ – Sala dos Conselhos <text:s/>– 17º andar <text:s/>e Sala 5 – 16º andar</text:p>
      <text:p text:style-name="P43"/>
      <text:p text:style-name="P44">Membros presentes:</text:p>
      <text:p text:style-name="P45">Adriana Baraldi<text:s/>Alves dos Santos – Presidente<text:s/></text:p>
      <text:p text:style-name="P46">Antonio Carlos de Azevedo Lobão</text:p>
      <text:p text:style-name="P47">Ronaldo Frois de Carvalho</text:p>
      <text:p text:style-name="P48"/>
      <text:p text:style-name="P49">Itens<text:s/>para deliberação e manifestação formal:</text:p>
      <text:p text:style-name="P50">1. Calendário de Reuniões<text:s/>- aprovado</text:p>
      <text:p text:style-name="P51">2. Regimento Interno do Comitê de Auditoria da Finep<text:s/>–<text:s/>apreciado e<text:s/>mantido em pauta</text:p>
      <text:p text:style-name="P52">3. <text:s/>Plano de Trabalho do Comitê de Auditoria da Finep<text:s/>–<text:s/>apreciado e mantido em pauta</text:p>
      <text:p text:style-name="P53"/>
      <text:p text:style-name="Normal"><text:span text:style-name="T54">Itens para conhecimento e discussão:</text:span></text:p>
      <text:p text:style-name="P55">4. <text:s/>Apresentação dos Superintendentes da Área de Auditoria – AUDI; da Área Jurídica – AJUR e da Área de Planejamento – APLA <text:s/>e das Gerentes do Departamento de Auditoria – DAUD e do Departamento de Integridade Institucional e Gestão de Riscos – DIGR<text:s/>- apreciado</text:p>
      <text:p text:style-name="P56">5. <text:s/>Apresentação Institucional da Finep<text:s/>- apreciado</text:p>
      <text:p text:style-name="P57"><text:tab/><text:tab/><text:tab/><text:tab/></text:p>
      <text:p text:style-name="P58"/>
      <text:p text:style-name="Normal"><text:span text:style-name="T59">Horário de Término:</text:span><text:span text:style-name="T60"><text:s/>17h</text:span></text:p>
      <text:p text:style-name="P61"/>
      <text:p text:style-name="P62"/>
      <text:p text:style-name="P63"/>
      <text:p text:style-name="P64"/>
      <text:p text:style-name="P65">Rio de Janeiro, 09<text:s/>de agosto<text:s/>de 2017</text:p>
      <text:p text:style-name="P66"/>
      <text:p text:style-name="P67"/>
      <text:p text:style-name="P68"><text:span text:style-name="T69"><draw:frame draw:z-index="251657728" draw:id="id5" draw:style-name="a7" draw:name="Caixa de Texto 2" text:anchor-type="paragraph" svg:x="-0.08194in" svg:y="0.84375in" svg:width="2.70139in" svg:height="0.59722in" style:rel-width="scale" style:rel-height="scale"><draw:text-box><text:p text:style-name="P70">Classificação: Pública</text:p><text:p text:style-name="P71">Acesso: Público</text:p><text:p text:style-name="P7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09-12T13:50:00Z</meta:creation-date>
    <dc:date>2017-09-12T13:50:00Z</dc:date>
    <meta:print-date>2014-01-18T21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083" meta:row-count="7" meta:non-whitespace-character-count="916"/>
  </office:meta>
</office:document-meta>
</file>