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9" style:parent-style-name="Normal" style:family="paragraph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text-indent="-0.3937in"/>
    </style:style>
    <style:style style:name="P42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51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62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63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73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74" style:parent-style-name="Normal" style:list-style-name="LFO1" style:family="paragraph"/>
    <style:style style:name="T7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7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7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87" style:parent-style-name="Normal" style:family="paragraph">
      <style:paragraph-properties fo:margin-left="0.1972in">
        <style:tab-stops/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1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2" style:parent-style-name="Fonteparág.padrão" style:family="text">
      <style:text-properties style:font-name-complex="Arial" fo:color="#000000" fo:font-size="10pt" style:font-size-asian="10pt" style:font-size-complex="9pt"/>
    </style:style>
    <style:style style:name="P93" style:parent-style-name="Normal" style:family="paragraph">
      <style:paragraph-properties fo:margin-left="0.1972in">
        <style:tab-stops/>
      </style:paragraph-properties>
    </style:style>
    <style:style style:name="T94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5" style:parent-style-name="Fonteparág.padrão" style:family="text">
      <style:text-properties style:font-name-complex="Arial" fo:color="#000000" fo:font-size="10pt" style:font-size-asian="10pt" style:font-size-complex="9pt"/>
    </style:style>
    <style:style style:name="T96" style:parent-style-name="Fonteparág.padrão" style:family="text">
      <style:text-properties style:font-name-complex="Arial" fo:color="#000000" fo:font-size="10pt" style:font-size-asian="10pt" style:font-size-complex="9pt"/>
    </style:style>
    <style:style style:name="P97" style:parent-style-name="Normal" style:family="paragraph">
      <style:paragraph-properties fo:margin-left="0.2361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1" style:parent-style-name="Fonteparág.padrão" style:family="text">
      <style:text-properties style:font-name-complex="Arial" fo:color="#000000" fo:font-size="9pt" style:font-size-asian="9pt" style:font-size-complex="9pt"/>
    </style:style>
    <style:style style:name="T102" style:parent-style-name="Fonteparág.padrão" style:family="text">
      <style:text-properties style:font-name-complex="Arial" fo:color="#000000" fo:font-size="9pt" style:font-size-asian="9pt" style:font-size-complex="9pt"/>
    </style:style>
    <style:style style:name="T103" style:parent-style-name="Fonteparág.padrão" style:family="text">
      <style:text-properties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margin-left="0.9444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7" style:parent-style-name="Fonteparág.padrão" style:family="text">
      <style:text-properties style:font-name-complex="Arial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color="#000000" fo:font-size="10pt" style:font-size-asian="10pt"/>
    </style:style>
    <style:style style:name="T109" style:parent-style-name="Fonteparág.padrão" style:family="text">
      <style:text-properties style:font-name-complex="Arial" fo:color="#000000" fo:font-size="9pt" style:font-size-asian="9pt" style:font-size-complex="9pt"/>
    </style:style>
    <style:style style:name="P110" style:parent-style-name="Normal" style:family="paragraph">
      <style:text-properties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margin-left="0.9444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12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13" style:parent-style-name="Normal" style:family="paragraph">
      <style:text-properties style:font-name-complex="Arial" fo:color="#000000" fo:font-size="9pt" style:font-size-asian="9pt" style:font-size-complex="9pt"/>
    </style:style>
    <style:style style:name="P114" style:parent-style-name="Normal" style:list-style-name="LFO1" style:family="paragraph"/>
    <style:style style:name="T11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23" style:parent-style-name="Normal" style:family="paragraph">
      <style:paragraph-properties fo:text-align="justify" fo:margin-left="0.1972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25" style:parent-style-name="Fonteparág.padrão" style:family="text">
      <style:text-properties style:font-name-complex="Arial" fo:font-size="10pt" style:font-size-asian="10pt" style:font-size-complex="9pt"/>
    </style:style>
    <style:style style:name="T126" style:parent-style-name="Fonteparág.padrão" style:family="text">
      <style:text-properties style:font-name-complex="Arial" fo:font-size="10pt" style:font-size-asian="10pt" style:font-size-complex="9pt"/>
    </style:style>
    <style:style style:name="T127" style:parent-style-name="Fonteparág.padrão" style:family="text">
      <style:text-properties style:font-name-complex="Arial" fo:font-size="10pt" style:font-size-asian="10pt" style:font-size-complex="9pt"/>
    </style:style>
    <style:style style:name="P128" style:parent-style-name="Normal" style:family="paragraph">
      <style:paragraph-properties fo:text-align="justify" fo:margin-left="0.1972in">
        <style:tab-stops/>
      </style:paragraph-properties>
      <style:text-properties style:font-name-complex="Arial" fo:font-size="10pt" style:font-size-asian="10pt" style:font-size-complex="9pt"/>
    </style:style>
    <style:style style:name="P129" style:parent-style-name="Normal" style:family="paragraph">
      <style:paragraph-properties fo:text-align="justify" fo:margin-left="0.9444in" fo:text-indent="-0.6222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fo:text-align="justify" fo:margin-left="0.3222in">
        <style:tab-stops/>
      </style:paragraph-properties>
      <style:text-properties style:font-name-complex="Arial" fo:font-size="10pt" style:font-size-asian="10pt" style:font-size-complex="9pt"/>
    </style:style>
    <style:style style:name="P135" style:parent-style-name="Normal" style:list-style-name="LFO1" style:family="paragraph"/>
    <style:style style:name="T13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3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41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142" style:parent-style-name="Normal" style:family="paragraph">
      <style:paragraph-properties fo:margin-left="0.3541in">
        <style:tab-stops/>
      </style:paragraph-properties>
    </style:style>
    <style:style style:name="T14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fo:margin-left="0.9444in" fo:text-indent="0.118in">
        <style:tab-stops/>
      </style:paragraph-properties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color="#000000" fo:font-size="9pt" style:font-size-asian="9pt" style:font-size-complex="9pt"/>
    </style:style>
    <style:style style:name="P151" style:parent-style-name="Normal" style:family="paragraph">
      <style:paragraph-properties fo:margin-left="0.3541in">
        <style:tab-stops/>
      </style:paragraph-properties>
      <style:text-properties style:font-name-complex="Arial" fo:color="#000000" fo:font-size="9pt" style:font-size-asian="9pt" style:font-size-complex="9pt"/>
    </style:style>
    <style:style style:name="P152" style:parent-style-name="Normal" style:list-style-name="LFO1" style:family="paragraph"/>
    <style:style style:name="T1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57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158" style:parent-style-name="Normal" style:family="paragraph">
      <style:paragraph-properties fo:text-align="justify" fo:margin-left="0.3541in">
        <style:tab-stops/>
      </style:paragraph-properties>
    </style:style>
    <style:style style:name="T15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0" style:parent-style-name="Fonteparág.padrão" style:family="text">
      <style:text-properties style:font-name-complex="Arial" fo:font-size="9pt" style:font-size-asian="9pt" style:font-size-complex="9pt"/>
    </style:style>
    <style:style style:name="T161" style:parent-style-name="Fonteparág.padrão" style:family="text">
      <style:text-properties style:font-name-complex="Arial" fo:font-size="9pt" style:font-size-asian="9pt" style:font-size-complex="9pt"/>
    </style:style>
    <style:style style:name="T162" style:parent-style-name="Fonteparág.padrão" style:family="text">
      <style:text-properties style:font-name-complex="Arial" fo:color="#000000" fo:font-size="9pt" style:font-size-asian="9pt" style:font-size-complex="9pt"/>
    </style:style>
    <style:style style:name="T163" style:parent-style-name="Fonteparág.padrão" style:family="text">
      <style:text-properties style:font-name-complex="Arial" fo:color="#000000" fo:font-size="9pt" style:font-size-asian="9pt" style:font-size-complex="9pt"/>
    </style:style>
    <style:style style:name="P164" style:parent-style-name="Normal" style:family="paragraph">
      <style:paragraph-properties fo:text-align="justify" fo:margin-left="0.9444in">
        <style:tab-stops/>
      </style:paragraph-properties>
      <style:text-properties style:font-name-complex="Arial" fo:color="#000000" fo:font-size="9pt" style:font-size-asian="9pt" style:font-size-complex="9pt"/>
    </style:style>
    <style:style style:name="P165" style:parent-style-name="Normal" style:family="paragraph">
      <style:paragraph-properties fo:text-align="justify" fo:margin-left="0.354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66" style:parent-style-name="Normal" style:list-style-name="LFO1" style:family="paragraph"/>
    <style:style style:name="T16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6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72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173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174" style:parent-style-name="Normal" style:family="paragraph">
      <style:paragraph-properties fo:margin-left="0.3541in">
        <style:tab-stops/>
      </style:paragraph-properties>
    </style:style>
    <style:style style:name="T175" style:parent-style-name="Fonteparág.padrão" style:family="text">
      <style:text-properties style:font-name-complex="Arial" fo:font-size="10pt" style:font-size-asian="10pt" style:font-size-complex="9pt"/>
    </style:style>
    <style:style style:name="T176" style:parent-style-name="Fonteparág.padrão" style:family="text">
      <style:text-properties style:font-name-complex="Arial" fo:font-size="10pt" style:font-size-asian="10pt" style:font-size-complex="9pt"/>
    </style:style>
    <style:style style:name="P177" style:parent-style-name="Normal" style:family="paragraph">
      <style:paragraph-properties fo:text-align="justify" fo:margin-left="0.3541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2" style:parent-style-name="Fonteparág.padrão" style:family="text">
      <style:text-properties style:font-name-complex="Arial" fo:color="#000000" fo:font-size="9pt" style:font-size-asian="9pt" style:font-size-complex="9pt"/>
    </style:style>
    <style:style style:name="T183" style:parent-style-name="Fonteparág.padrão" style:family="text">
      <style:text-properties style:font-name-complex="Arial" fo:color="#000000" fo:font-size="9pt" style:font-size-asian="9pt" style:font-size-complex="9pt"/>
    </style:style>
    <style:style style:name="P184" style:parent-style-name="Normal" style:family="paragraph">
      <style:paragraph-properties fo:text-align="justify" fo:margin-left="0.9444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85" style:parent-style-name="Normal" style:family="paragraph">
      <style:paragraph-properties fo:text-align="justify" fo:margin-left="0.3541in">
        <style:tab-stops/>
      </style:paragraph-properties>
    </style:style>
    <style:style style:name="T1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92" style:parent-style-name="Fonteparág.padrão" style:family="text">
      <style:text-properties style:font-name-complex="Arial" fo:color="#000000" fo:font-size="9pt" style:font-size-asian="9pt" style:font-size-complex="9pt"/>
    </style:style>
    <style:style style:name="T193" style:parent-style-name="Fonteparág.padrão" style:family="text">
      <style:text-properties style:font-name-complex="Arial" fo:color="#000000" fo:font-size="9pt" style:font-size-asian="9pt" style:font-size-complex="9pt"/>
    </style:style>
    <style:style style:name="T194" style:parent-style-name="Fonteparág.padrão" style:family="text">
      <style:text-properties style:font-name-complex="Arial" fo:color="#000000" fo:font-size="9pt" style:font-size-asian="9pt" style:font-size-complex="9pt"/>
    </style:style>
    <style:style style:name="T195" style:parent-style-name="Fonteparág.padrão" style:family="text">
      <style:text-properties style:font-name-complex="Arial" fo:color="#000000" fo:font-size="9pt" style:font-size-asian="9pt" style:font-size-complex="9pt"/>
    </style:style>
    <style:style style:name="P196" style:parent-style-name="Normal" style:family="paragraph">
      <style:paragraph-properties fo:text-align="justify" fo:margin-left="0.354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97" style:parent-style-name="Normal" style:list-style-name="LFO1" style:family="paragraph"/>
    <style:style style:name="T19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9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204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205" style:parent-style-name="ParágrafodaLista" style:family="paragraph">
      <style:paragraph-properties fo:widows="2" fo:orphans="2" fo:margin-bottom="0.1388in" fo:line-height="115%" fo:margin-left="0.2361in" fo:text-indent="0.118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212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213" style:parent-style-name="Normal" style:family="paragraph">
      <style:paragraph-properties fo:text-indent="0.118in"/>
    </style:style>
    <style:style style:name="T21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2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223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224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225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226" style:parent-style-name="Normal" style:family="paragraph">
      <style:paragraph-properties fo:text-indent="0.118in"/>
      <style:text-properties style:font-name-complex="Arial" fo:font-size="10pt" style:font-size-asian="10pt"/>
    </style:style>
    <style:style style:name="P227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228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9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230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31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2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3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234" style:parent-style-name="Normal" style:family="paragraph">
      <style:text-properties style:font-name-complex="Arial" fo:font-weight="bold" style:font-weight-asian="bold" style:font-size-complex="12pt"/>
    </style:style>
    <style:style style:name="P235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36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37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38" style:parent-style-name="TextosemFormatação" style:family="paragraph">
      <style:text-properties style:font-name="Arial" fo:font-weight="bold" style:font-weight-asian="bold" style:font-weight-complex="bold"/>
    </style:style>
    <style:style style:name="P239" style:parent-style-name="TextosemFormatação" style:family="paragraph">
      <style:text-properties style:font-name="Arial" fo:font-weight="bold" style:font-weight-asian="bold" style:font-weight-complex="bold"/>
    </style:style>
    <style:style style:name="P240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42" style:family="table-column">
      <style:table-column-properties style:column-width="6.4972in" style:use-optimal-column-width="false"/>
    </style:style>
    <style:style style:name="Table241" style:family="table">
      <style:table-properties style:width="6.4972in" fo:margin-left="0.0486in" table:align="left"/>
    </style:style>
    <style:style style:name="TableRow243" style:family="table-row">
      <style:table-row-properties style:min-row-height="6.1555in" style:use-optimal-row-height="false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Tópico" style:family="paragraph">
      <style:paragraph-properties fo:margin-top="0.0138in" fo:margin-bottom="0.0138in"/>
    </style:style>
    <style:style style:name="T246" style:parent-style-name="Fonteparág.padrão" style:family="text">
      <style:text-properties fo:font-style="italic" style:font-style-asian="italic" fo:color="#0000FF"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248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49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50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51" style:parent-style-name="Fonteparág.padrão" style:family="text">
      <style:text-properties style:font-name="Arial" fo:font-weight="bold" style:font-weight-asian="bold" fo:font-size="8pt" style:font-size-asian="8pt"/>
    </style:style>
    <style:style style:name="P252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53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54" style:parent-style-name="Normal" style:family="paragraph">
      <style:paragraph-properties fo:widows="2" fo:orphans="2" style:text-autospace="none"/>
    </style:style>
    <style:style style:name="T255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5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09/10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5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República do Chile, nº 330 – 17º andar – Torre Oeste – Centro – Rio de Janeiro – RJ</text:p>
            <text:p text:style-name="P38">Sala dos Conselhos</text:p>
          </table:table-cell>
        </table:table-row>
      </table:table>
      <text:p text:style-name="P39"/>
      <text:p text:style-name="Normal"><text:span text:style-name="T40">PAUTA REUNIÃO:</text:span></text:p>
      <text:p text:style-name="P41"><draw:frame draw:z-index="251657728" draw:id="id0" draw:style-name="a1" draw:name="Caixa de texto 3" text:anchor-type="paragraph" svg:x="-0.09792in" svg:y="0.02917in" svg:width="6.86319in" svg:height="8.79028in" style:rel-width="scale" style:rel-height="scale"><draw:text-box><text:p text:style-name="P42"/><text:p text:style-name="Normal"><text:span text:style-name="T43">I – ASSUNTOS FINEP PARA DELIBERAÇÃO E MANIFESTAÇÃO FORMAL</text:span><text:span text:style-name="T44"><text:s/>(00:15</text:span><text:span text:style-name="T45">)</text:span></text:p><text:p text:style-name="P46"/><text:p text:style-name="P47"><text:span text:style-name="T48"><text:s text:c="5"/>1</text:span><text:span text:style-name="T49">.<text:s/></text:span><text:span text:style-name="T50">Processo COAUD nº 22/05/2017</text:span></text:p><text:p text:style-name="P51"><text:span text:style-name="T52"><text:s text:c="5"/></text:span><text:span text:style-name="T53">ATA</text:span><text:span text:style-name="T54">S</text:span><text:span text:style-name="T55"><text:s text:c="2"/>DA</text:span><text:span text:style-name="T56">S <text:s/>REUNIÕES</text:span><text:span text:style-name="T57"><text:s text:c="2"/>ORDINÁRIA</text:span><text:span text:style-name="T58">S</text:span><text:span text:style-name="T59"><text:s/>DO COMITÊ DE AUDITORIA DA FINEP<text:s/></text:span><text:span text:style-name="T60">(00:15) (09:00 às 09:15)</text:span></text:p><text:list text:style-name="LFO1" text:continue-numbering="true"><text:list-item><text:list><text:list-item><text:p text:style-name="P61">Ata da 3ª Reunião Ordinária realizada em 11/09/2017;</text:p></text:list-item><text:list-item><text:p text:style-name="P62">Ata da 4ª Reunião Ordinária realizada em 27/09/2017.</text:p></text:list-item></text:list></text:list-item></text:list><text:p text:style-name="P63"><text:span text:style-name="T64"><text:s/></text:span><text:span text:style-name="T65"><text:tab/><text:s text:c="7"/></text:span><text:span text:style-name="T66">Relator:</text:span><text:span text:style-name="T67"><text:tab/></text:span><text:span text:style-name="T68">Presidente do Comitê de Auditoria</text:span></text:p><text:p text:style-name="Normal"><text:span text:style-name="T69">II – ASSUNTOS FINE</text:span><text:span text:style-name="T70">P PARA CONHECIMENTO E DISCUSSÃO<text:s/></text:span><text:span text:style-name="T71">(03:15</text:span><text:span text:style-name="T72">)</text:span></text:p><text:p text:style-name="P73"/><text:list text:style-name="LFO1" text:continue-numbering="true"><text:list-item><text:p text:style-name="P74"><text:span text:style-name="T75">Process</text:span><text:span text:style-name="T76">o COAUD nº 23/05</text:span><text:span text:style-name="T77">/2017<text:s/></text:span><text:span text:style-name="T78">(</text:span><text:span text:style-name="T79">00:30</text:span><text:span text:style-name="T80">)</text:span><text:span text:style-name="T81"><text:s/></text:span><text:span text:style-name="T82"><text:s/>(09:15 às<text:s/></text:span><text:span text:style-name="T83">0</text:span><text:span text:style-name="T84">9:4</text:span><text:span text:style-name="T85">5</text:span><text:span text:style-name="T86">)</text:span></text:p></text:list-item></text:list><text:p text:style-name="P87"><text:span text:style-name="T88"><text:s text:c="4"/></text:span><text:span text:style-name="T89">PROCESSO DE CONTRATAÇÃO DE<text:s/></text:span><text:span text:style-name="T90">CONSULTORIA INDEPENDENTE PARA AS<text:s/></text:span><text:span text:style-name="T91"><text:s/></text:span><text:span text:style-name="T92"><text:s text:c="2"/></text:span></text:p><text:p text:style-name="P93"><text:span text:style-name="T94"><text:s text:c="4"/></text:span><text:span text:style-name="T95">DEMONSTRAÇÕES FINANCEIRAS DA FINEP</text:span><text:span text:style-name="T96"><text:s/>RELATIVAS AO EXERCÍCIO DE 2017</text:span></text:p><text:p text:style-name="P97"><text:span text:style-name="T98"><text:s text:c="3"/></text:span><text:span text:style-name="T99">Relatores:</text:span><text:span text:style-name="T100"><text:tab/></text:span><text:span text:style-name="T101">Ivan Carvalho Moraes – Superintendente da Área de Gestão Financeira da Finep<text:s/></text:span><text:span text:style-name="T102">–</text:span><text:span text:style-name="T103"><text:s/>AGEF</text:span></text:p><text:p text:style-name="P104"><text:span text:style-name="T105"><text:s/></text:span><text:span text:style-name="T106"><text:tab/></text:span><text:span text:style-name="T107">Rodrigo Lessa de Almeida</text:span><text:span text:style-name="T108"><text:s/>–</text:span><text:span text:style-name="T109"><text:s/>Gerente do Departamento de Contabilidade da FINEP – DCNT1</text:span></text:p><text:p text:style-name="P110"><text:s text:c="28"/><text:tab/>Antonio Ramos Abib – Gerente do Departamento de Contratações e Compras Administrativas –<text:s/></text:p><text:p text:style-name="P111">DCAD</text:p><text:p text:style-name="P112"><text:s text:c="21"/><text:tab/>Fábio Leite de Araújo –<text:s/>Superintendente da Área de Logística - ALOG</text:p><text:p text:style-name="P113"/><text:list text:style-name="LFO1" text:continue-numbering="true"><text:list-item><text:p text:style-name="P114"><text:span text:style-name="T115">Processo COAUD nº 24/05</text:span><text:span text:style-name="T116">/2017<text:s/></text:span><text:span text:style-name="T117">(00:30) (</text:span><text:span text:style-name="T118">0</text:span><text:span text:style-name="T119">9:45</text:span><text:span text:style-name="T120"><text:s/>às 10</text:span><text:span text:style-name="T121">:15</text:span><text:span text:style-name="T122">)</text:span></text:p></text:list-item></text:list><text:p text:style-name="P123"><text:span text:style-name="T124"><text:s text:c="3"/></text:span><text:span text:style-name="T125">VALIDAÇÃO DO CADASTRO DE CONS</text:span><text:span text:style-name="T126">EL</text:span><text:span text:style-name="T127">HEIRO DO CONSELHO DE ADMINISTRAÇÃO –<text:s/></text:span></text:p><text:p text:style-name="P128"><text:s text:c="3"/>PROF. ÁLVARO PRATA</text:p><text:p text:style-name="P129"><text:span text:style-name="T130">Relatora:</text:span><text:span text:style-name="T131"><text:tab/></text:span><text:span text:style-name="T132">Rosilene Matos Domingues – Gerente do Departamento de Integridade Institucional e Gestão de Riscos –</text:span><text:span text:style-name="T133"><text:s/>DGIR<text:s/></text:span></text:p><text:p text:style-name="P134"/><text:list text:style-name="LFO1" text:continue-numbering="true"><text:list-item><text:p text:style-name="P135"><text:span text:style-name="T136">Processo COAUD nº 25/05</text:span><text:span text:style-name="T137">/2017<text:s/></text:span><text:span text:style-name="T138">(00:45) (10:15 às 11:0</text:span><text:span text:style-name="T139">0</text:span><text:span text:style-name="T140">)</text:span></text:p></text:list-item></text:list><text:p text:style-name="P141">APRESENTAÇÃO DO PLANO DE GESTÃO ESTRATÉGICA 2010<text:s/>-<text:s/>2025 E SEUS DESDOBRAMENTOS</text:p><text:p text:style-name="P142"><text:span text:style-name="T143">Relatores:</text:span><text:span text:style-name="T144"><text:s/></text:span><text:span text:style-name="T145"><text:tab/></text:span><text:span text:style-name="T146">Rogério Amaury de Medeiros – Superintendente<text:s/></text:span><text:span text:style-name="T147">da Área de Planejamento – APLA<text:s/></text:span></text:p><text:p text:style-name="P148"><text:span text:style-name="T149">Adriana Haguenauer – Gerente do Departamento de Planejamento – DPLAN</text:span><text:span text:style-name="T150"><text:s/></text:span></text:p><text:p text:style-name="P151"/><text:list text:style-name="LFO1" text:continue-numbering="true"><text:list-item><text:p text:style-name="P152"><text:span text:style-name="T153">Processo COAUD nº 26/05</text:span><text:span text:style-name="T154">/2017<text:s/></text:span><text:span text:style-name="T155">(00:20) (11:00 às 11:20</text:span><text:span text:style-name="T156">)</text:span></text:p></text:list-item></text:list><text:p text:style-name="P157">PROGRAMA DE DISPÊNDIOS GLOBAIS 2017 – PDG 2017</text:p><text:p text:style-name="P158"><text:span text:style-name="T159">Relatora:</text:span><text:span text:style-name="T160"><text:tab/></text:span><text:span text:style-name="T161"><text:s/></text:span><text:span text:style-name="T162">Tatiana Ponte Castelo Branco – Gerente do Departamento</text:span><text:span text:style-name="T163"><text:s/>de Planejamento Financeiro, <text:s/></text:span></text:p><text:p text:style-name="P164"><text:s/>Orçamentário e Custos da FINEP – DPFC</text:p><text:p text:style-name="P165"/><text:list text:style-name="LFO1" text:continue-numbering="true"><text:list-item><text:p text:style-name="P166"><text:span text:style-name="T167">Processo COAUD nº 27/05</text:span><text:span text:style-name="T168">/2017<text:s/></text:span><text:span text:style-name="T169">(00:30) (11:20 às 11:5</text:span><text:span text:style-name="T170">0</text:span><text:span text:style-name="T171">)</text:span></text:p></text:list-item></text:list><text:p text:style-name="P172">INFORMAÇÕES FINANCEIRAS</text:p><text:p text:style-name="P173">6.1. Fluxo de Caixa de Curto Prazo<text:s/>(DTES1)</text:p><text:p text:style-name="P174"><text:span text:style-name="T175">6.2. Fluxo de Caixa de Longo Prazo</text:span><text:span text:style-name="T176"><text:s/>(DPFC)</text:span></text:p><text:p text:style-name="P177"><text:span text:style-name="T178">Relator</text:span><text:span text:style-name="T179">es</text:span><text:span text:style-name="T180">:</text:span><text:span text:style-name="T181"><text:tab/></text:span><text:span text:style-name="T182">Tatiana Ponte Castelo Branco – Gerente do Departament</text:span><text:span text:style-name="T183">o de Planejamento Financeiro,</text:span></text:p><text:p text:style-name="P184">Orçamentário e Custos da FINEP – DPFC</text:p>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Henrique Vianna Medeiros<text:s/></text:span><text:span text:style-name="T193">–</text:span><text:span text:style-name="T194"><text:s/></text:span><text:span text:style-name="T195">Gerente do Departamento de Tesouraria da FINEP – DTES1</text:span></text:p><text:p text:style-name="P196"/><text:list text:style-name="LFO1" text:continue-numbering="true"><text:list-item><text:p text:style-name="P197"><text:span text:style-name="T198">Processo COAUD nº 28/05</text:span><text:span text:style-name="T199">/2017<text:s/></text:span><text:span text:style-name="T200">(00:4</text:span><text:span text:style-name="T201">0) (11:50 às 12</text:span><text:span text:style-name="T202">:30</text:span><text:span text:style-name="T203">)</text:span></text:p></text:list-item></text:list><text:p text:style-name="P204">REGIMENTO INTERNO DO COMITÊ DE AUDITORIA<text:s/>–<text:s/>COAUD</text:p><text:p text:style-name="P205"><text:span text:style-name="T206">Relator:</text:span><text:span text:style-name="T207"><text:tab/></text:span><text:span text:style-name="T208">Presidente do Comitê de Auditoria</text:span></text:p><text:p text:style-name="Normal"><text:span text:style-name="T209">III <text:s/>- <text:s/>ASSUNTOS <text:s/>FINEP <text:s/>PARA <text:s/>ACOMPANHAMENTO <text:s/>– <text:s/>COM <text:s/>OU <text:s/>SEM <text:s/>RELATO NA <text:s/>REUNIÃO<text:s/></text:span><text:span text:style-name="T210">(00:30</text:span><text:span text:style-name="T211">)</text:span></text:p><text:p text:style-name="P212"><text:s text:c="4"/></text:p><text:p text:style-name="P213"><text:span text:style-name="T214"><text:s/></text:span><text:span text:style-name="T215">8. Processo COAUD nº 29</text:span><text:span text:style-name="T216">/05</text:span><text:span text:style-name="T217">/2017</text:span><text:span text:style-name="T218"><text:s/></text:span><text:span text:style-name="T219">(00:30</text:span><text:span text:style-name="T220">)</text:span><text:span text:style-name="T221"><text:s/>(12:30 às 13</text:span><text:span text:style-name="T222">:00)</text:span></text:p><text:p text:style-name="P223"><text:s/>OUTROS ASSUNTOS</text:p><text:p text:style-name="P224"><text:s/>8.1.<text:s/>Referencial de Combate à<text:s/>Fraude e Corrupção</text:p><text:p text:style-name="P225"/><text:p text:style-name="P226"/><text:p text:style-name="P227"/><text:p text:style-name="P228"/><text:p text:style-name="P229"/><text:p text:style-name="P230"/><text:p text:style-name="P231"/><text:p text:style-name="P232"/><text:p text:style-name="P233"/></draw:text-box><svg:title/><svg:desc/></draw:frame></text:p>
      <text:p text:style-name="P234"/>
      <text:p text:style-name="P235"/>
      <text:p text:style-name="P236"><text:span text:style-name="T237"><text:tab/></text:span></text:p>
      <text:p text:style-name="P238"/>
      <text:p text:style-name="P239">PAUTA REUNIÃO: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text:s text:c="3"/></text:span></text:p>
            <text:p text:style-name="P247"/>
            <text:p text:style-name="P248"/>
            <text:p text:style-name="P249"/>
          </table:table-cell>
        </table:table-row>
      </table:table>
      <text:p text:style-name="P250"><text:span text:style-name="T251"><text:tab/></text:span></text:p>
      <text:p text:style-name="P252"/>
      <text:p text:style-name="P253"/>
      <text:p text:style-name="P254"><text:span text:style-name="T25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Sonia Maria Silveira Dias</dc:creator>
    <meta:creation-date>2017-10-06T12:46:00Z</meta:creation-date>
    <dc:date>2017-10-06T12:46:00Z</dc:date>
    <meta:print-date>2017-10-04T15:01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62" meta:character-count="401" meta:row-count="2" meta:non-whitespace-character-count="340"/>
  </office:meta>
</office:document-meta>
</file>